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lackadder ITC" svg:font-family="'Blackadder ITC'" style:font-family-generic="decorative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Californian FB" svg:font-family="'Californian FB'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, 'Times New Roman'" style:font-family-generic="swiss" style:font-pitch="variable"/>
    <style:font-face style:name="Edwardian Script ITC" svg:font-family="'Edwardian Script ITC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T15Ct00" svg:font-family="TT15Ct00" style:font-family-generic="roman" style:font-pitch="variable"/>
    <style:font-face style:name="TT15Ct001" svg:font-family="TT15Ct00" style:font-family-generic="system" style:font-pitch="variable"/>
    <style:font-face style:name="TT15Et00" svg:font-family="TT15Et00" style:font-family-generic="roman" style:font-pitch="variable"/>
    <style:font-face style:name="TT15Et001" svg:font-family="TT15Et00" style:font-family-generic="system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fo:padding="0cm" fo:border="none" style:shadow="none"/>
      <style:text-properties style:font-name="Brush Script MT" fo:font-size="6pt" fo:language="fr" fo:country="BE" fo:font-weight="bold" officeooo:paragraph-rsid="01bdfe33" style:font-name-asian="Edwardian Script ITC" style:font-size-asian="5.25pt" style:font-weight-asian="bold" style:font-name-complex="Brush Script MT" style:font-size-complex="6pt" style:font-weight-complex="bold"/>
    </style:style>
    <style:style style:name="P2" style:family="paragraph" style:parent-style-name="Standard">
      <style:paragraph-properties fo:text-align="center" style:justify-single-word="false" fo:padding="0cm" fo:border="none" style:shadow="none"/>
      <style:text-properties style:font-name="Brush Script MT" fo:font-size="10pt" fo:language="fr" fo:country="BE" fo:font-weight="bold" officeooo:paragraph-rsid="01bdfe33" style:font-name-asian="Edwardian Script ITC" style:font-size-asian="10pt" style:font-weight-asian="bold" style:font-name-complex="Brush Script MT" style:font-size-complex="10pt" style:font-weight-complex="bold"/>
    </style:style>
    <style:style style:name="P3" style:family="paragraph" style:parent-style-name="Standard">
      <style:paragraph-properties fo:text-align="center" style:justify-single-word="false" fo:padding="0cm" fo:border="none" style:shadow="none"/>
      <style:text-properties officeooo:paragraph-rsid="009b268d"/>
    </style:style>
    <style:style style:name="P4" style:family="paragraph" style:parent-style-name="Standard">
      <style:paragraph-properties fo:text-align="center" style:justify-single-word="false" fo:padding="0cm" fo:border="none" style:shadow="none"/>
      <style:text-properties fo:font-size="15pt" fo:font-weight="normal" officeooo:paragraph-rsid="03001339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margin-top="0.212cm" fo:margin-bottom="0.212cm" style:contextual-spacing="false" fo:text-align="start" style:justify-single-word="false" fo:padding="0cm" fo:border="none" style:shadow="none"/>
      <style:text-properties officeooo:paragraph-rsid="034d1a73"/>
    </style:style>
    <style:style style:name="P6" style:family="paragraph" style:parent-style-name="Standard">
      <style:paragraph-properties fo:margin-top="0.212cm" fo:margin-bottom="0.212cm" style:contextual-spacing="false" fo:padding="0cm" fo:border="none" style:shadow="none">
        <style:tab-stops>
          <style:tab-stop style:position="15.558cm"/>
        </style:tab-stops>
      </style:paragraph-properties>
      <style:text-properties fo:font-size="14pt" fo:language="fr" fo:country="BE" officeooo:paragraph-rsid="03488730" style:font-size-asian="14pt" style:font-size-complex="14pt"/>
    </style:style>
    <style:style style:name="P7" style:family="paragraph" style:parent-style-name="Standard">
      <style:paragraph-properties fo:text-align="center" style:justify-single-word="false" fo:padding="0cm" fo:border="none" style:shadow="none">
        <style:tab-stops>
          <style:tab-stop style:position="15.558cm"/>
        </style:tab-stops>
      </style:paragraph-properties>
    </style:style>
    <style:style style:name="P8" style:family="paragraph" style:parent-style-name="Standard">
      <style:paragraph-properties fo:margin-top="0.212cm" fo:margin-bottom="0.212cm" style:contextual-spacing="false" fo:padding="0cm" fo:border="none" style:shadow="none">
        <style:tab-stops>
          <style:tab-stop style:position="15.558cm"/>
        </style:tab-stops>
      </style:paragraph-properties>
      <style:text-properties fo:language="fr" fo:country="BE" officeooo:paragraph-rsid="030da9dc"/>
    </style:style>
    <style:style style:name="P9" style:family="paragraph" style:parent-style-name="Standard">
      <style:paragraph-properties fo:margin-top="0.212cm" fo:margin-bottom="0.212cm" style:contextual-spacing="false" fo:padding="0cm" fo:border="none" style:shadow="none">
        <style:tab-stops>
          <style:tab-stop style:position="15.558cm"/>
        </style:tab-stops>
      </style:paragraph-properties>
      <style:text-properties fo:font-variant="normal" fo:text-transform="none" fo:color="#212121" loext:opacity="100%" style:font-name="Times New Roman" fo:font-size="8pt" fo:letter-spacing="normal" fo:language="en" fo:country="GB" fo:font-style="normal" fo:font-weight="normal" officeooo:rsid="0113243a" officeooo:paragraph-rsid="02da4e29" style:font-size-asian="8pt" style:font-weight-asian="bold" style:font-name-complex="Brush Script MT" style:font-size-complex="8pt" style:font-weight-complex="bold"/>
    </style:style>
    <style:style style:name="P10" style:family="paragraph" style:parent-style-name="Standard">
      <style:paragraph-properties fo:margin-top="0.212cm" fo:margin-bottom="0.212cm" style:contextual-spacing="false" fo:padding="0cm" fo:border="none" style:shadow="none">
        <style:tab-stops>
          <style:tab-stop style:position="15.558cm"/>
        </style:tab-stops>
      </style:paragraph-properties>
      <style:text-properties fo:language="fr" fo:country="BE" officeooo:paragraph-rsid="03488730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 fo:padding="0cm" fo:border="none" style:shadow="none">
        <style:tab-stops>
          <style:tab-stop style:position="15.558cm"/>
        </style:tab-stops>
      </style:paragraph-properties>
      <style:text-properties officeooo:paragraph-rsid="00b21f1b"/>
    </style:style>
    <style:style style:name="P12" style:family="paragraph" style:parent-style-name="Standard">
      <style:paragraph-properties fo:margin-top="0.212cm" fo:margin-bottom="0.212cm" style:contextual-spacing="false" fo:text-align="start" style:justify-single-word="false" fo:padding="0cm" fo:border="none" style:shadow="none">
        <style:tab-stops>
          <style:tab-stop style:position="15.558cm"/>
        </style:tab-stops>
      </style:paragraph-properties>
      <style:text-properties officeooo:paragraph-rsid="00cc3e70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 fo:padding="0cm" fo:border="none" style:shadow="none">
        <style:tab-stops>
          <style:tab-stop style:position="15.558cm"/>
        </style:tab-stops>
      </style:paragraph-properties>
      <style:text-properties style:use-window-font-color="true" loext:opacity="0%" style:font-name="Vivaldi" fo:font-size="14pt" fo:language="fr" fo:country="BE" fo:font-style="italic" fo:font-weight="bold" officeooo:rsid="00093098" officeooo:paragraph-rsid="02dcc135" style:font-name-asian="Edwardian Script ITC" style:font-size-asian="14pt" style:font-style-asian="italic" style:font-weight-asian="bold" style:font-name-complex="Vivaldi" style:font-size-complex="14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padding="0cm" fo:border="none" style:shadow="none"/>
      <style:text-properties style:font-name="Brush Script MT" fo:font-size="14pt" fo:language="fr" fo:country="BE" fo:font-weight="bold" officeooo:rsid="018d4b64" officeooo:paragraph-rsid="02dcc135" style:font-name-asian="Edwardian Script ITC" style:font-size-asian="14pt" style:font-weight-asian="bold" style:font-name-complex="Brush Script MT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padding="0cm" fo:border="none" style:shadow="none">
        <style:tab-stops>
          <style:tab-stop style:position="15.558cm"/>
        </style:tab-stops>
      </style:paragraph-properties>
      <style:text-properties style:use-window-font-color="true" loext:opacity="0%" style:font-name="Brush Script MT" fo:font-size="14pt" fo:language="fr" fo:country="BE" fo:font-style="normal" style:text-underline-style="none" fo:font-weight="bold" officeooo:rsid="018d4b64" officeooo:paragraph-rsid="02dcc135" style:font-name-asian="Edwardian Script ITC" style:font-size-asian="14pt" style:font-style-asian="normal" style:font-weight-asian="bold" style:font-name-complex="Brush Script MT" style:font-size-complex="14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 fo:padding="0cm" fo:border="none" style:shadow="none">
        <style:tab-stops>
          <style:tab-stop style:position="15.558cm"/>
        </style:tab-stops>
      </style:paragraph-properties>
      <style:text-properties style:font-name="Vivaldi" fo:font-size="14pt" fo:language="fr" fo:country="BE" fo:font-weight="bold" officeooo:paragraph-rsid="02e66752" style:font-name-asian="Edwardian Script ITC" style:font-size-asian="14pt" style:font-weight-asian="bold" style:font-name-complex="Vivaldi" style:font-size-complex="14pt" style:font-weight-complex="bold"/>
    </style:style>
    <style:style style:name="P17" style:family="paragraph" style:parent-style-name="Standard">
      <style:paragraph-properties fo:text-align="center" style:justify-single-word="false" fo:padding="0cm" fo:border="none" style:shadow="none"/>
      <style:text-properties style:font-name="Brush Script MT" fo:font-size="6pt" fo:language="fr" fo:country="BE" fo:font-weight="bold" officeooo:paragraph-rsid="0318aff4" style:font-name-asian="Edwardian Script ITC" style:font-size-asian="6pt" style:font-weight-asian="bold" style:font-name-complex="Brush Script MT" style:font-size-complex="6pt" style:font-weight-complex="bold"/>
    </style:style>
    <style:style style:name="P18" style:family="paragraph" style:parent-style-name="Standard">
      <style:paragraph-properties fo:text-align="center" style:justify-single-word="false" fo:padding="0cm" fo:border="none" style:shadow="none"/>
      <style:text-properties style:font-name="Brush Script MT" fo:font-size="10pt" fo:language="fr" fo:country="BE" fo:font-weight="bold" officeooo:paragraph-rsid="0318aff4" style:font-name-asian="Edwardian Script ITC" style:font-size-asian="10pt" style:font-weight-asian="bold" style:font-name-complex="Brush Script MT" style:font-size-complex="10pt" style:font-weight-complex="bold"/>
    </style:style>
    <style:style style:name="P19" style:family="paragraph" style:parent-style-name="Standard">
      <style:paragraph-properties fo:text-align="center" style:justify-single-word="false" fo:padding="0cm" fo:border="none" style:shadow="none"/>
      <style:text-properties officeooo:paragraph-rsid="00e66363"/>
    </style:style>
    <style:style style:name="P20" style:family="paragraph" style:parent-style-name="Standard">
      <style:paragraph-properties fo:text-align="center" style:justify-single-word="false" fo:padding="0cm" fo:border="none" style:shadow="none"/>
      <style:text-properties fo:font-size="15pt" fo:font-weight="normal" officeooo:paragraph-rsid="00e66363" style:font-size-asian="15pt" style:font-weight-asian="normal" style:font-size-complex="15pt" style:font-weight-complex="normal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 fo:padding="0cm" fo:border="none" style:shadow="none"/>
      <style:text-properties officeooo:paragraph-rsid="026e8efc"/>
    </style:style>
    <style:style style:name="P22" style:family="paragraph" style:parent-style-name="Standard">
      <style:paragraph-properties fo:margin-top="0.212cm" fo:margin-bottom="0.212cm" style:contextual-spacing="false" fo:text-align="start" style:justify-single-word="false" fo:padding="0cm" fo:border="none" style:shadow="none">
        <style:tab-stops>
          <style:tab-stop style:position="15.558cm"/>
        </style:tab-stops>
      </style:paragraph-properties>
      <style:text-properties fo:language="fr" fo:country="BE" officeooo:paragraph-rsid="02f6902d"/>
    </style:style>
    <style:style style:name="P23" style:family="paragraph" style:parent-style-name="Standard">
      <style:paragraph-properties fo:margin-top="0.212cm" fo:margin-bottom="0.212cm" style:contextual-spacing="false" fo:text-align="start" style:justify-single-word="false" fo:padding="0cm" fo:border="none" style:shadow="none">
        <style:tab-stops>
          <style:tab-stop style:position="15.558cm"/>
        </style:tab-stops>
      </style:paragraph-properties>
      <style:text-properties style:font-name="Times New Roman" fo:font-size="8pt" fo:language="fr" fo:country="BE" fo:font-weight="normal" officeooo:rsid="0068b5d8" officeooo:paragraph-rsid="027ec12c" style:font-size-asian="8pt" style:font-weight-asian="normal" style:font-name-complex="Brush Script MT" style:font-size-complex="8pt" style:font-weight-complex="normal"/>
    </style:style>
    <style:style style:name="P24" style:family="paragraph" style:parent-style-name="Standard">
      <style:paragraph-properties fo:margin-top="0.212cm" fo:margin-bottom="0.212cm" style:contextual-spacing="false" fo:padding="0cm" fo:border="none" style:shadow="none">
        <style:tab-stops>
          <style:tab-stop style:position="15.558cm"/>
        </style:tab-stops>
      </style:paragraph-properties>
      <style:text-properties fo:font-size="14pt" fo:language="fr" fo:country="BE" officeooo:paragraph-rsid="035070c4" style:font-size-asian="14pt" style:font-size-complex="14pt"/>
    </style:style>
    <style:style style:name="P25" style:family="paragraph" style:parent-style-name="Standard">
      <style:paragraph-properties fo:text-align="center" style:justify-single-word="false" fo:padding="0cm" fo:border="none" style:shadow="none">
        <style:tab-stops>
          <style:tab-stop style:position="15.558cm"/>
        </style:tab-stops>
      </style:paragraph-properties>
      <style:text-properties fo:font-size="11pt" officeooo:paragraph-rsid="00e66363" style:font-size-asian="11pt" style:font-size-complex="11pt"/>
    </style:style>
    <style:style style:name="P26" style:family="paragraph" style:parent-style-name="Standard">
      <style:paragraph-properties fo:margin-top="0.212cm" fo:margin-bottom="0.212cm" style:contextual-spacing="false" fo:padding="0cm" fo:border="none" style:shadow="none">
        <style:tab-stops>
          <style:tab-stop style:position="15.558cm"/>
        </style:tab-stops>
      </style:paragraph-properties>
      <style:text-properties fo:language="fr" fo:country="BE" officeooo:paragraph-rsid="03416dba"/>
    </style:style>
    <style:style style:name="P27" style:family="paragraph" style:parent-style-name="Standard">
      <style:paragraph-properties fo:margin-top="0.212cm" fo:margin-bottom="0.212cm" style:contextual-spacing="false" fo:padding="0cm" fo:border="none" style:shadow="none">
        <style:tab-stops>
          <style:tab-stop style:position="15.558cm"/>
        </style:tab-stops>
      </style:paragraph-properties>
      <style:text-properties fo:font-variant="normal" fo:text-transform="none" fo:color="#212121" loext:opacity="100%" style:font-name="Times New Roman" fo:font-size="10pt" fo:letter-spacing="normal" fo:language="fr" fo:country="BE" fo:font-style="normal" fo:font-weight="normal" officeooo:rsid="0091456c" officeooo:paragraph-rsid="02d8fab0" style:font-size-asian="10pt" style:font-weight-asian="normal" style:font-name-complex="Brush Script MT" style:font-size-complex="10pt" style:font-weight-complex="normal"/>
    </style:style>
    <style:style style:name="P28" style:family="paragraph" style:parent-style-name="Standard">
      <style:paragraph-properties fo:margin-top="0.212cm" fo:margin-bottom="0.212cm" style:contextual-spacing="false" fo:padding="0cm" fo:border="none" style:shadow="none">
        <style:tab-stops>
          <style:tab-stop style:position="15.558cm"/>
        </style:tab-stops>
      </style:paragraph-properties>
      <style:text-properties fo:language="fr" fo:country="BE" officeooo:paragraph-rsid="032dacb9"/>
    </style:style>
    <style:style style:name="P29" style:family="paragraph" style:parent-style-name="Standard">
      <style:paragraph-properties fo:margin-top="0.212cm" fo:margin-bottom="0.212cm" style:contextual-spacing="false" fo:text-align="center" style:justify-single-word="false" fo:padding="0cm" fo:border="none" style:shadow="none">
        <style:tab-stops>
          <style:tab-stop style:position="15.558cm"/>
        </style:tab-stops>
      </style:paragraph-properties>
      <style:text-properties style:font-name="DejaVu Sans" fo:font-size="11pt" fo:language="fr" fo:country="BE" fo:font-weight="bold" officeooo:paragraph-rsid="00e66363" style:font-name-asian="DejaVu Sans" style:font-size-asian="11pt" style:font-weight-asian="bold" style:font-name-complex="DejaVu Sans" style:font-size-complex="11pt" style:font-weight-complex="bold"/>
    </style:style>
    <style:style style:name="P30" style:family="paragraph" style:parent-style-name="Standard">
      <style:paragraph-properties fo:text-align="start" style:justify-single-word="false" fo:padding="0cm" fo:border="none" style:shadow="none">
        <style:tab-stops>
          <style:tab-stop style:position="0.81cm"/>
        </style:tab-stops>
      </style:paragraph-properties>
      <style:text-properties officeooo:paragraph-rsid="00e66363"/>
    </style:style>
    <style:style style:name="P31" style:family="paragraph" style:parent-style-name="Standard">
      <style:paragraph-properties fo:margin-top="0.212cm" fo:margin-bottom="0.212cm" style:contextual-spacing="false" fo:text-align="center" style:justify-single-word="false" fo:padding="0cm" fo:border="none" style:shadow="none">
        <style:tab-stops>
          <style:tab-stop style:position="15.558cm"/>
        </style:tab-stops>
      </style:paragraph-properties>
      <style:text-properties style:use-window-font-color="true" loext:opacity="0%" style:font-name="Vivaldi" fo:font-size="14pt" fo:language="fr" fo:country="BE" fo:font-style="italic" fo:font-weight="bold" officeooo:rsid="00093098" officeooo:paragraph-rsid="02e69dad" style:font-name-asian="Edwardian Script ITC" style:font-size-asian="14pt" style:font-style-asian="italic" style:font-weight-asian="bold" style:font-name-complex="Vivaldi" style:font-size-complex="14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padding="0cm" fo:border="none" style:shadow="none"/>
      <style:text-properties style:font-name="Brush Script MT" fo:font-size="12pt" fo:language="fr" fo:country="BE" fo:font-weight="bold" officeooo:rsid="018d4b64" officeooo:paragraph-rsid="02e69dad" style:font-name-asian="Edwardian Script ITC" style:font-size-asian="12pt" style:font-weight-asian="bold" style:font-name-complex="Brush Script MT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padding="0cm" fo:border="none" style:shadow="none">
        <style:tab-stops>
          <style:tab-stop style:position="15.558cm"/>
        </style:tab-stops>
      </style:paragraph-properties>
      <style:text-properties style:use-window-font-color="true" loext:opacity="0%" style:font-name="Brush Script MT" fo:font-size="12pt" fo:language="fr" fo:country="BE" fo:font-style="normal" style:text-underline-style="none" fo:font-weight="bold" officeooo:rsid="018d4b64" officeooo:paragraph-rsid="02e69dad" style:font-name-asian="Edwardian Script ITC" style:font-size-asian="12pt" style:font-style-asian="normal" style:font-weight-asian="bold" style:font-name-complex="Brush Script MT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top="0.212cm" fo:margin-bottom="0.212cm" style:contextual-spacing="false" fo:text-align="center" style:justify-single-word="false" fo:padding="0cm" fo:border="none" style:shadow="none">
        <style:tab-stops>
          <style:tab-stop style:position="15.558cm"/>
        </style:tab-stops>
      </style:paragraph-properties>
      <style:text-properties style:font-name="Vivaldi" fo:font-size="13pt" fo:language="fr" fo:country="BE" fo:font-weight="bold" officeooo:paragraph-rsid="02e7427a" style:font-name-asian="Edwardian Script ITC" style:font-size-asian="13pt" style:font-weight-asian="bold" style:font-name-complex="Vivaldi" style:font-size-complex="13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Brush Script MT" fo:font-size="5pt" fo:language="fr" fo:country="BE" fo:font-weight="bold" officeooo:paragraph-rsid="001ec100" style:font-name-asian="Edwardian Script ITC" style:font-size-asian="4.34999990463257pt" style:font-weight-asian="bold" style:font-name-complex="Brush Script MT" style:font-size-complex="5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Brush Script MT" fo:font-size="20pt" fo:language="fr" fo:country="BE" fo:font-weight="bold" officeooo:paragraph-rsid="001ec100" style:font-name-asian="Edwardian Script ITC" style:font-size-asian="20pt" style:font-weight-asian="bold" style:font-name-complex="Brush Script MT" style:font-size-complex="20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Brush Script MT" fo:font-size="20pt" fo:language="fr" fo:country="BE" fo:font-weight="bold" officeooo:paragraph-rsid="0202da87" style:font-name-asian="Edwardian Script ITC" style:font-size-asian="20pt" style:font-weight-asian="bold" style:font-name-complex="Brush Script MT" style:font-size-complex="20pt" style:language-complex="ar" style:country-complex="SA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Brush Script MT" fo:font-size="18pt" fo:language="fr" fo:country="BE" fo:font-weight="bold" officeooo:rsid="0105f454" officeooo:paragraph-rsid="001ec100" style:font-size-asian="18pt" style:font-weight-asian="bold" style:font-name-complex="Brush Script MT" style:font-size-complex="18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0pt" officeooo:rsid="0109ff85" officeooo:paragraph-rsid="001ec100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fr" fo:country="BE" fo:font-weight="bold" officeooo:rsid="0109ff85" officeooo:paragraph-rsid="001ec100" style:font-name-asian="Times New Roman" style:font-size-asian="14pt" style:font-weight-asian="bold" style:font-name-complex="Brush Script MT" style:font-size-complex="14pt" style:language-complex="ar" style:country-complex="SA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officeooo:paragraph-rsid="001ec100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fr" fo:country="BE" fo:font-weight="bold" officeooo:paragraph-rsid="001ec100" style:font-name-asian="Times New Roman" style:font-size-asian="14pt" style:font-weight-asian="bold" style:font-name-complex="Brush Script MT" style:font-size-complex="14pt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Brush Script MT" fo:font-size="14pt" fo:language="fr" fo:country="BE" fo:font-weight="bold" officeooo:paragraph-rsid="001ec100" style:font-name-asian="Times New Roman" style:font-size-asian="14pt" style:font-weight-asian="bold" style:font-name-complex="Brush Script MT" style:font-size-complex="14pt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Brush Script MT" fo:font-size="18pt" fo:language="fr" fo:country="BE" fo:font-weight="bold" officeooo:rsid="0105f454" officeooo:paragraph-rsid="001ec100" style:font-name-asian="Times New Roman" style:font-size-asian="18pt" style:font-weight-asian="bold" style:font-name-complex="Brush Script MT" style:font-size-complex="18pt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style:font-name="Brush Script MT" fo:font-size="18pt" fo:language="fr" fo:country="BE" fo:font-weight="bold" officeooo:paragraph-rsid="001ec100" style:font-name-asian="Times New Roman" style:font-size-asian="18pt" style:font-weight-asian="bold" style:font-name-complex="Brush Script MT" style:font-size-complex="18pt" style:language-complex="ar" style:country-complex="SA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style:font-name="Brush Script MT" fo:font-size="18pt" fo:language="fr" fo:country="BE" fo:font-weight="bold" officeooo:rsid="01066be5" officeooo:paragraph-rsid="001ec100" style:font-name-asian="Times New Roman" style:font-size-asian="18pt" style:font-weight-asian="bold" style:font-name-complex="Brush Script MT" style:font-size-complex="18pt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style:font-name="Brush Script MT" fo:font-size="18pt" fo:language="fr" fo:country="BE" fo:font-weight="bold" officeooo:rsid="00ead4f2" officeooo:paragraph-rsid="001ec100" style:font-name-asian="Times New Roman" style:font-size-asian="18pt" style:font-weight-asian="bold" style:font-name-complex="Brush Script MT" style:font-size-complex="18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8pt" officeooo:paragraph-rsid="001ec100" style:font-size-asian="18pt" style:font-size-complex="18pt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Brush Script MT" fo:font-size="13pt" fo:language="fr" fo:country="BE" fo:font-weight="bold" officeooo:rsid="010f07cb" officeooo:paragraph-rsid="001ec100" style:font-name-asian="Times New Roman" style:font-size-asian="13pt" style:font-weight-asian="bold" style:font-name-complex="Brush Script MT" style:font-size-complex="13pt" style:language-complex="ar" style:country-complex="SA" style:font-weight-complex="bold"/>
    </style:style>
    <style:style style:name="P50" style:family="paragraph" style:parent-style-name="Standard">
      <style:paragraph-properties fo:margin-top="0.212cm" fo:margin-bottom="0.212cm" style:contextual-spacing="false" fo:text-align="center" style:justify-single-word="false" fo:padding="0cm" fo:border="none" style:shadow="none">
        <style:tab-stops>
          <style:tab-stop style:position="15.558cm"/>
        </style:tab-stops>
      </style:paragraph-properties>
      <style:text-properties style:use-window-font-color="true" loext:opacity="0%" style:font-name="Vivaldi" fo:font-size="14pt" fo:language="fr" fo:country="BE" fo:font-style="italic" fo:font-weight="bold" officeooo:rsid="00093098" officeooo:paragraph-rsid="02e7427a" style:font-name-asian="Edwardian Script ITC" style:font-size-asian="14pt" style:font-style-asian="italic" style:font-weight-asian="bold" style:font-name-complex="Vivaldi" style:font-size-complex="14pt" style:language-complex="ar" style:country-complex="SA" style:font-style-complex="normal" style:font-weight-complex="bold"/>
    </style:style>
    <style:style style:name="P51" style:family="paragraph" style:parent-style-name="Standard">
      <style:text-properties officeooo:paragraph-rsid="0024d411"/>
    </style:style>
    <style:style style:name="P5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text-properties style:font-name="Times New Roman" fo:font-size="14pt" fo:language="fr" fo:country="BE" fo:font-weight="bold" officeooo:paragraph-rsid="009e0be6" style:font-size-asian="14pt" style:font-weight-asian="bold" style:font-name-complex="Brush Script MT" style:font-size-complex="14pt" style:font-weight-complex="bold"/>
    </style:style>
    <style:style style:name="P55" style:family="paragraph" style:parent-style-name="Standard">
      <style:text-properties officeooo:paragraph-rsid="009e0be6"/>
    </style:style>
    <style:style style:name="P56" style:family="paragraph" style:parent-style-name="Standard">
      <style:text-properties fo:font-size="10pt" officeooo:paragraph-rsid="009e0be6" style:font-size-asian="10pt" style:font-size-complex="10pt"/>
    </style:style>
    <style:style style:name="P57" style:family="paragraph" style:parent-style-name="Standard">
      <style:text-properties fo:font-size="10pt" fo:language="fr" fo:country="BE" officeooo:rsid="0059d8f6" officeooo:paragraph-rsid="009e0be6" style:font-size-asian="10pt" style:font-size-complex="10pt"/>
    </style:style>
    <style:style style:name="P58" style:family="paragraph" style:parent-style-name="Standard">
      <style:text-properties fo:font-variant="normal" fo:text-transform="none" fo:color="#212121" loext:opacity="100%" style:font-name="Times New Roman" fo:font-size="10pt" fo:letter-spacing="normal" fo:language="fr" fo:country="BE" fo:font-style="normal" fo:font-weight="bold" officeooo:rsid="0001f2cb" officeooo:paragraph-rsid="024dc2ba" style:font-name-asian="Times New Roman" style:font-size-asian="8.75pt" style:font-weight-asian="bold" style:font-name-complex="Brush Script MT" style:font-size-complex="10pt" style:language-complex="ar" style:country-complex="SA" style:font-weight-complex="bold"/>
    </style:style>
    <style:style style:name="P59" style:family="paragraph" style:parent-style-name="Standard">
      <style:text-properties officeooo:paragraph-rsid="024dc2ba"/>
    </style:style>
    <style:style style:name="P60" style:family="paragraph" style:parent-style-name="Standard">
      <style:text-properties fo:font-variant="normal" fo:text-transform="none" fo:color="#212121" loext:opacity="100%" style:font-name="Times New Roman" fo:font-size="10pt" fo:letter-spacing="normal" fo:language="en" fo:country="GB" fo:font-style="normal" fo:font-weight="normal" officeooo:rsid="00e88f1e" officeooo:paragraph-rsid="024dc2ba" style:font-name-asian="Times New Roman" style:font-size-asian="10pt" style:font-weight-asian="bold" style:font-name-complex="Edwardian Script ITC" style:font-size-complex="10pt" style:language-complex="ar" style:country-complex="SA" style:font-weight-complex="bold"/>
    </style:style>
    <style:style style:name="P61" style:family="paragraph" style:parent-style-name="Standard">
      <style:text-properties fo:font-variant="normal" fo:text-transform="none" fo:color="#212121" loext:opacity="100%" style:font-name="Times New Roman" fo:font-size="10pt" fo:letter-spacing="normal" fo:language="en" fo:country="GB" fo:font-style="normal" fo:font-weight="normal" officeooo:rsid="00e88f1e" officeooo:paragraph-rsid="0358582d" style:font-size-asian="8.75pt" style:font-weight-asian="bold" style:font-name-complex="Edwardian Script ITC" style:font-size-complex="10pt" style:font-weight-complex="bold"/>
    </style:style>
    <style:style style:name="P62" style:family="paragraph" style:parent-style-name="Standard">
      <style:text-properties fo:font-variant="normal" fo:text-transform="none" fo:color="#212121" loext:opacity="100%" style:font-name="Times New Roman" fo:font-size="8pt" fo:letter-spacing="normal" fo:language="en" fo:country="GB" fo:font-style="normal" fo:font-weight="normal" officeooo:rsid="013efdd6" officeooo:paragraph-rsid="03214b6f" style:font-name-asian="Times New Roman" style:font-size-asian="8pt" style:font-weight-asian="bold" style:font-name-complex="Edwardian Script ITC" style:font-size-complex="8pt" style:language-complex="ar" style:country-complex="SA" style:font-weight-complex="bold"/>
    </style:style>
    <style:style style:name="P63" style:family="paragraph" style:parent-style-name="Standard">
      <style:text-properties fo:font-variant="normal" fo:text-transform="none" fo:color="#212121" loext:opacity="100%" style:font-name="Times New Roman" fo:font-size="10pt" fo:letter-spacing="normal" fo:language="fr" fo:country="BE" fo:font-style="normal" fo:font-weight="bold" officeooo:rsid="0093cc41" officeooo:paragraph-rsid="01cf52ca" style:font-name-asian="Times New Roman" style:font-size-asian="10pt" style:font-weight-asian="bold" style:font-name-complex="Brush Script MT" style:font-size-complex="10pt" style:language-complex="ar" style:country-complex="SA" style:font-weight-complex="bold"/>
    </style:style>
    <style:style style:name="P64" style:family="paragraph" style:parent-style-name="Standard">
      <style:text-properties officeooo:paragraph-rsid="036044cf"/>
    </style:style>
    <style:style style:name="P65" style:family="paragraph" style:parent-style-name="Standard">
      <style:text-properties fo:font-variant="normal" fo:text-transform="none" fo:color="#212121" loext:opacity="100%" style:font-name="Times New Roman" fo:font-size="10pt" fo:letter-spacing="normal" fo:language="en" fo:country="GB" fo:font-style="normal" fo:font-weight="normal" officeooo:rsid="01155bb3" officeooo:paragraph-rsid="03325e1e" style:font-name-asian="Times New Roman" style:font-size-asian="10pt" style:font-weight-asian="bold" style:font-name-complex="Edwardian Script ITC" style:font-size-complex="10pt" style:language-complex="ar" style:country-complex="SA" style:font-weight-complex="bold"/>
    </style:style>
    <style:style style:name="P66" style:family="paragraph" style:parent-style-name="Standard">
      <style:text-properties fo:font-variant="normal" fo:text-transform="none" fo:color="#202124" loext:opacity="100%" fo:font-size="10pt" fo:letter-spacing="normal" fo:language="fr" fo:country="BE" fo:font-style="normal" fo:font-weight="normal" officeooo:rsid="019cf515" officeooo:paragraph-rsid="01c3c804" style:font-size-asian="8.75pt" style:font-weight-asian="normal" style:font-name-complex="Brush Script MT" style:font-size-complex="10pt" style:font-weight-complex="normal"/>
    </style:style>
    <style:style style:name="P67" style:family="paragraph" style:parent-style-name="Standard">
      <style:text-properties officeooo:paragraph-rsid="0202da87"/>
    </style:style>
    <style:style style:name="P68" style:family="paragraph" style:parent-style-name="Standard">
      <style:text-properties fo:font-variant="normal" fo:text-transform="none" fo:color="#212121" loext:opacity="100%" style:font-name="Times New Roman" fo:font-size="10pt" fo:letter-spacing="normal" fo:language="en" fo:country="GB" fo:font-style="normal" fo:font-weight="normal" officeooo:rsid="00e88f1e" officeooo:paragraph-rsid="0202da87" style:font-size-asian="10pt" style:font-name-complex="Edwardian Script ITC" style:font-size-complex="10pt"/>
    </style:style>
    <style:style style:name="P69" style:family="paragraph" style:parent-style-name="Standard">
      <style:text-properties fo:font-variant="normal" fo:text-transform="none" fo:color="#212121" loext:opacity="100%" style:font-name="Times New Roman" fo:font-size="10pt" fo:letter-spacing="normal" fo:language="en" fo:country="GB" fo:font-style="normal" fo:font-weight="normal" officeooo:rsid="00e88f1e" officeooo:paragraph-rsid="01b35d54" style:font-name-asian="Times New Roman" style:font-size-asian="10pt" style:font-weight-asian="bold" style:font-name-complex="Edwardian Script ITC" style:font-size-complex="10pt" style:language-complex="ar" style:country-complex="SA" style:font-weight-complex="bold"/>
    </style:style>
    <style:style style:name="P70" style:family="paragraph" style:parent-style-name="Standard">
      <style:text-properties fo:font-variant="normal" fo:text-transform="none" fo:color="#212121" loext:opacity="100%" style:font-name="Times New Roman" fo:font-size="10pt" fo:letter-spacing="normal" fo:language="en" fo:country="GB" fo:font-style="normal" fo:font-weight="normal" officeooo:rsid="00e88f1e" officeooo:paragraph-rsid="0202da87" style:font-size-asian="10pt" style:font-weight-asian="bold" style:font-name-complex="Edwardian Script ITC" style:font-size-complex="10pt" style:font-weight-complex="bold"/>
    </style:style>
    <style:style style:name="P71" style:family="paragraph" style:parent-style-name="Standard">
      <style:text-properties fo:font-variant="normal" fo:text-transform="none" fo:color="#212121" loext:opacity="100%" style:font-name="Times New Roman" fo:font-size="10pt" fo:letter-spacing="normal" fo:language="en" fo:country="GB" fo:font-style="normal" fo:font-weight="normal" officeooo:rsid="013efdd6" officeooo:paragraph-rsid="01b35d54" style:font-size-asian="10pt" style:font-weight-asian="bold" style:font-name-complex="Edwardian Script ITC" style:font-size-complex="10pt" style:font-weight-complex="bold"/>
    </style:style>
    <style:style style:name="P72" style:family="paragraph" style:parent-style-name="Standard">
      <style:paragraph-properties fo:text-align="start" style:justify-single-word="false" fo:padding="0cm" fo:border="none" style:shadow="none"/>
      <style:text-properties fo:language="fr" fo:country="BE" officeooo:paragraph-rsid="01b35d54"/>
    </style:style>
    <style:style style:name="P73" style:family="paragraph" style:parent-style-name="Standard">
      <style:paragraph-properties fo:text-align="start" style:justify-single-word="false" fo:padding="0cm" fo:border="none" style:shadow="none"/>
      <style:text-properties style:font-name="Times New Roman" fo:font-size="12pt" fo:language="fr" fo:country="BE" fo:font-weight="bold" officeooo:paragraph-rsid="01b35d54" style:font-name-asian="Edwardian Script ITC" style:font-size-asian="12pt" style:font-weight-asian="bold" style:font-name-complex="Edwardian Script ITC" style:font-size-complex="12pt" style:font-weight-complex="bold"/>
    </style:style>
    <style:style style:name="P74" style:family="paragraph" style:parent-style-name="Standard">
      <style:paragraph-properties fo:margin-top="0cm" fo:margin-bottom="0cm" style:contextual-spacing="false" fo:text-align="start" style:justify-single-word="false" fo:padding="0cm" fo:border="none" style:shadow="none"/>
      <style:text-properties fo:font-variant="normal" fo:text-transform="none" fo:color="#212121" loext:opacity="100%" style:font-name="Times New Roman" fo:font-size="10pt" fo:letter-spacing="normal" fo:language="en" fo:country="GB" fo:font-style="normal" fo:font-weight="normal" officeooo:rsid="00e88f1e" officeooo:paragraph-rsid="0202da87" style:font-name-asian="Times New Roman" style:font-size-asian="10pt" style:font-style-asian="italic" style:font-weight-asian="bold" style:font-name-complex="Edwardian Script ITC" style:font-size-complex="10pt" style:language-complex="ar" style:country-complex="SA" style:font-style-complex="italic" style:font-weight-complex="bold"/>
    </style:style>
    <style:style style:name="P75" style:family="paragraph" style:parent-style-name="Standard">
      <style:paragraph-properties fo:margin-top="0cm" fo:margin-bottom="0cm" style:contextual-spacing="false" fo:text-align="start" style:justify-single-word="false" fo:padding="0cm" fo:border="none" style:shadow="none"/>
      <style:text-properties fo:color="#000000" loext:opacity="100%" style:font-name="Times New Roman" fo:font-size="10pt" fo:language="fr" fo:country="BE" fo:font-style="italic" fo:font-weight="normal" officeooo:paragraph-rsid="01b35d54" style:font-name-asian="Edwardian Script ITC" style:font-size-asian="10pt" style:font-style-asian="italic" style:font-weight-asian="normal" style:font-name-complex="Edwardian Script ITC" style:font-size-complex="10pt" style:font-style-complex="italic" style:font-weight-complex="normal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fo:color="#000000" loext:opacity="100%" style:font-name="TT15Et00" fo:font-size="18pt" officeooo:paragraph-rsid="0020b199" style:font-size-asian="18pt" style:font-name-complex="TT15Et001" style:font-size-complex="18pt"/>
    </style:style>
    <style:style style:name="P77" style:family="paragraph" style:parent-style-name="Standard">
      <style:paragraph-properties fo:text-align="center" style:justify-single-word="false" fo:padding="0cm" fo:border="none" style:shadow="none"/>
      <style:text-properties officeooo:paragraph-rsid="001ec100"/>
    </style:style>
    <style:style style:name="P78" style:family="paragraph" style:parent-style-name="Standard">
      <style:paragraph-properties fo:text-align="center" style:justify-single-word="false"/>
      <style:text-properties fo:language="fr" fo:country="BE"/>
    </style:style>
    <style:style style:name="P79" style:family="paragraph" style:parent-style-name="Heading_20_2">
      <style:paragraph-properties fo:padding="0cm" fo:border="none" style:shadow="none" style:writing-mode="lr-tb"/>
      <style:text-properties officeooo:rsid="019e8322" officeooo:paragraph-rsid="019e8322"/>
    </style:style>
    <style:style style:name="P80" style:family="paragraph" style:parent-style-name="Heading_20_2">
      <style:paragraph-properties fo:padding="0cm" fo:border="none" style:shadow="none" style:writing-mode="lr-tb"/>
      <style:text-properties fo:language="fr" fo:country="BE"/>
    </style:style>
    <style:style style:name="P81" style:family="paragraph" style:parent-style-name="Standard">
      <style:paragraph-properties fo:text-align="center" style:justify-single-word="false"/>
      <style:text-properties style:font-name="DejaVu Sans" fo:font-size="7pt" style:font-name-asian="DejaVu Sans" style:font-size-asian="7pt" style:font-name-complex="DejaVu Sans" style:font-size-complex="7pt"/>
    </style:style>
    <style:style style:name="P82" style:family="paragraph" style:parent-style-name="Standard">
      <style:text-properties style:font-name="Times New Roman" fo:font-size="14pt" fo:language="fr" fo:country="BE" fo:font-weight="bold" officeooo:rsid="00e66363" officeooo:paragraph-rsid="0282ab90" style:font-name-asian="Edwardian Script ITC" style:font-size-asian="14pt" style:font-weight-asian="bold" style:font-name-complex="Brush Script MT" style:font-size-complex="14pt" style:font-weight-complex="bold"/>
    </style:style>
    <style:style style:name="P83" style:family="paragraph" style:parent-style-name="Standard">
      <style:text-properties officeooo:paragraph-rsid="0282ab90"/>
    </style:style>
    <style:style style:name="P84" style:family="paragraph" style:parent-style-name="Standard">
      <style:text-properties style:font-name="Brush Script MT" fo:font-size="11pt" fo:language="fr" fo:country="BE" fo:font-weight="bold" officeooo:rsid="03061952" officeooo:paragraph-rsid="03061952" style:font-size-asian="11pt" style:font-weight-asian="bold" style:font-name-complex="Brush Script MT" style:font-size-complex="11pt" style:font-weight-complex="bold"/>
    </style:style>
    <style:style style:name="P85" style:family="paragraph" style:parent-style-name="Standard">
      <style:text-properties officeooo:paragraph-rsid="0342b096"/>
    </style:style>
    <style:style style:name="P86" style:family="paragraph" style:parent-style-name="Standard">
      <style:text-properties style:font-name="Times New Roman" fo:font-size="10pt" fo:language="fr" fo:country="BE" fo:font-weight="normal" officeooo:rsid="010f07cb" officeooo:paragraph-rsid="0282ab90" style:font-name-asian="Edwardian Script ITC" style:font-size-asian="10pt" style:font-weight-asian="normal" style:font-name-complex="Edwardian Script ITC" style:font-size-complex="10pt" style:font-weight-complex="normal"/>
    </style:style>
    <style:style style:name="P87" style:family="paragraph" style:parent-style-name="Standard">
      <style:paragraph-properties fo:text-align="start" style:justify-single-word="false" fo:padding="0cm" fo:border="none" style:shadow="none"/>
      <style:text-properties fo:color="#000000" loext:opacity="100%" style:font-name="Times New Roman" fo:font-size="9pt" fo:language="en" fo:country="GB" fo:font-weight="normal" officeooo:paragraph-rsid="005aed7b" style:font-name-asian="Edwardian Script ITC" style:font-size-asian="7.84999990463257pt" style:font-weight-asian="normal" style:font-name-complex="Edwardian Script ITC" style:font-size-complex="9pt" style:font-weight-complex="normal"/>
    </style:style>
    <style:style style:name="P88" style:family="paragraph" style:parent-style-name="Standard">
      <style:text-properties officeooo:paragraph-rsid="005aed7b"/>
    </style:style>
    <style:style style:name="P89" style:family="paragraph" style:parent-style-name="Standard">
      <style:text-properties style:font-name="Times New Roman" fo:font-size="10pt" fo:font-weight="normal" officeooo:paragraph-rsid="0026afeb" style:font-name-asian="Edwardian Script ITC" style:font-size-asian="10pt" style:font-weight-asian="normal" style:font-name-complex="Edwardian Script ITC" style:font-size-complex="10pt" style:font-weight-complex="normal"/>
    </style:style>
    <style:style style:name="P90" style:family="paragraph" style:parent-style-name="Standard">
      <style:text-properties officeooo:paragraph-rsid="0228844c"/>
    </style:style>
    <style:style style:name="P91" style:family="paragraph" style:parent-style-name="Standard">
      <style:text-properties fo:language="fr" fo:country="BE"/>
    </style:style>
    <style:style style:name="P92" style:family="paragraph" style:parent-style-name="Standard">
      <style:text-properties officeooo:paragraph-rsid="0103deba"/>
    </style:style>
    <style:style style:name="P93" style:family="paragraph" style:parent-style-name="Standard">
      <style:text-properties style:font-name="Times New Roman" fo:font-size="10pt" fo:font-weight="normal" officeooo:paragraph-rsid="002857b0" style:font-name-asian="Edwardian Script ITC" style:font-size-asian="10pt" style:font-weight-asian="normal" style:font-name-complex="Edwardian Script ITC" style:font-size-complex="10pt" style:font-weight-complex="normal"/>
    </style:style>
    <style:style style:name="P94" style:family="paragraph" style:parent-style-name="Standard">
      <style:text-properties officeooo:paragraph-rsid="005c6fc1"/>
    </style:style>
    <style:style style:name="P95" style:family="paragraph" style:parent-style-name="Standard">
      <style:paragraph-properties fo:text-align="center" style:justify-single-word="false"/>
      <style:text-properties style:font-name="DejaVu Sans" fo:font-size="7pt" officeooo:paragraph-rsid="0024d411" style:font-name-asian="DejaVu Sans" style:font-size-asian="7pt" style:font-name-complex="DejaVu Sans" style:font-size-complex="7pt"/>
    </style:style>
    <style:style style:name="P96" style:family="paragraph" style:parent-style-name="Standard">
      <style:text-properties fo:language="fr" fo:country="BE" officeooo:paragraph-rsid="0024d411"/>
    </style:style>
    <style:style style:name="P97" style:family="paragraph" style:parent-style-name="Standard">
      <style:paragraph-properties fo:text-align="center" style:justify-single-word="false"/>
      <style:text-properties style:font-name="Brush Script MT" fo:font-size="14pt" fo:language="fr" fo:country="BE" fo:font-weight="bold" style:font-size-asian="14pt" style:font-weight-asian="bold" style:font-name-complex="Brush Script MT" style:font-size-complex="14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Brush Script MT" fo:font-size="14pt" fo:language="fr" fo:country="BE" fo:font-weight="bold" officeooo:paragraph-rsid="0024d411" style:font-size-asian="14pt" style:font-weight-asian="bold" style:font-name-complex="Brush Script MT" style:font-size-complex="14pt" style:font-weight-complex="bold"/>
    </style:style>
    <style:style style:name="P99" style:family="paragraph" style:parent-style-name="Standard">
      <style:paragraph-properties fo:margin-top="0cm" fo:margin-bottom="0cm" style:contextual-spacing="false"/>
      <style:text-properties fo:color="#000000" loext:opacity="100%" style:font-name="TT15Et00" fo:font-size="18pt" style:font-size-asian="18pt" style:font-name-complex="TT15Et001" style:font-size-complex="18pt"/>
    </style:style>
    <style:style style:name="P100" style:family="paragraph" style:parent-style-name="Standard">
      <style:paragraph-properties fo:text-align="center" style:justify-single-word="false"/>
      <style:text-properties style:use-window-font-color="true" loext:opacity="0%" style:font-name="Brush Script MT" fo:font-size="18pt" fo:language="fr" fo:country="BE" fo:font-weight="bold" officeooo:rsid="00ead4f2" officeooo:paragraph-rsid="006d4c67" style:font-name-asian="Times New Roman" style:font-size-asian="18pt" style:font-weight-asian="bold" style:font-name-complex="Brush Script MT" style:font-size-complex="18pt" style:language-complex="ar" style:country-complex="SA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fo:color="#000000" loext:opacity="100%" style:font-name="TT15Et00" fo:font-size="18pt" officeooo:paragraph-rsid="006d4c67" style:font-size-asian="18pt" style:font-name-complex="TT15Et001" style:font-size-complex="18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fo:color="#000000" loext:opacity="100%" style:font-name="TT15Et00" fo:font-size="12pt" officeooo:rsid="00ef96a3" officeooo:paragraph-rsid="0020b199" style:font-size-asian="12pt" style:font-name-complex="TT15Et001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fo:color="#7d5556" loext:opacity="100%" style:font-name="TT15Et00" fo:font-size="12pt" officeooo:paragraph-rsid="0020b199" style:font-size-asian="12pt" style:font-name-complex="TT15Et001" style:font-size-complex="12pt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fo:font-size="12pt" officeooo:paragraph-rsid="0020b199" style:font-size-asian="12pt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fo:color="#000000" loext:opacity="100%" style:font-name="TT15Ct00" fo:font-size="12pt" officeooo:paragraph-rsid="0020b199" style:font-size-asian="12pt" style:font-name-complex="TT15Ct001" style:font-size-complex="12pt"/>
    </style:style>
    <style:style style:name="P106" style:family="paragraph" style:parent-style-name="Standard">
      <style:paragraph-properties fo:text-align="center" style:justify-single-word="false" style:shadow="none"/>
      <style:text-properties style:font-name="Brush Script MT" fo:font-size="12pt" fo:language="fr" fo:country="BE" fo:font-weight="normal" officeooo:paragraph-rsid="0020b199" style:font-name-asian="Edwardian Script ITC" style:font-size-asian="12pt" style:font-weight-asian="normal" style:font-name-complex="Brush Script MT" style:font-size-complex="12pt" style:font-weight-complex="normal"/>
    </style:style>
    <style:style style:name="P107" style:family="paragraph" style:parent-style-name="Standard">
      <style:paragraph-properties fo:text-align="center" style:justify-single-word="false" style:shadow="none"/>
      <style:text-properties fo:color="#000000" loext:opacity="100%" style:font-name="TT15Ct00" fo:font-size="12pt" fo:language="fr" fo:country="BE" fo:font-weight="normal" officeooo:paragraph-rsid="0020b199" style:font-name-asian="Edwardian Script ITC" style:font-size-asian="12pt" style:font-weight-asian="normal" style:font-name-complex="TT15Ct001" style:font-size-complex="12pt" style:font-weight-complex="normal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fo:color="#000000" loext:opacity="100%" style:font-name="TT15Et00" fo:font-size="18pt" fo:language="fr" fo:country="BE" fo:font-weight="normal" officeooo:paragraph-rsid="006e2538" style:font-name-asian="Edwardian Script ITC" style:font-size-asian="18pt" style:font-weight-asian="normal" style:font-name-complex="TT15Et001" style:font-size-complex="18pt" style:font-weight-complex="normal"/>
    </style:style>
    <style:style style:name="P109" style:family="paragraph" style:parent-style-name="Standard">
      <style:paragraph-properties fo:text-align="start" style:justify-single-word="false" style:shadow="none"/>
      <style:text-properties fo:color="#ff0000" loext:opacity="100%" style:font-name="Times New Roman" fo:font-size="20pt" fo:language="fr" fo:country="BE" fo:font-weight="bold" officeooo:rsid="00444947" officeooo:paragraph-rsid="0020b199" style:font-name-asian="Edwardian Script ITC" style:font-size-asian="20pt" style:font-weight-asian="bold" style:font-name-complex="TT15Ct001" style:font-size-complex="20pt" style:language-complex="ar" style:country-complex="SA" style:font-weight-complex="bold"/>
    </style:style>
    <style:style style:name="T1" style:family="text">
      <style:text-properties officeooo:rsid="01d58a13"/>
    </style:style>
    <style:style style:name="T2" style:family="text">
      <style:text-properties style:font-name="Brush Script MT" fo:font-size="20pt" fo:language="fr" fo:country="BE" fo:font-weight="bold" style:font-name-asian="Edwardian Script ITC" style:font-size-asian="20pt" style:font-weight-asian="bold" style:font-name-complex="Brush Script MT" style:font-size-complex="20pt" style:font-weight-complex="bold"/>
    </style:style>
    <style:style style:name="T3" style:family="text">
      <style:text-properties style:font-name="Brush Script MT" fo:font-size="20pt" fo:language="fr" fo:country="BE" fo:font-weight="bold" officeooo:rsid="00cc3e70" style:font-name-asian="Edwardian Script ITC" style:font-size-asian="20pt" style:font-weight-asian="bold" style:font-name-complex="Brush Script MT" style:font-size-complex="20pt" style:font-weight-complex="bold"/>
    </style:style>
    <style:style style:name="T4" style:family="text">
      <style:text-properties style:font-name="Times New Roman" fo:font-size="9pt" fo:language="fr" fo:country="BE" fo:font-weight="bold" style:font-name-asian="Edwardian Script ITC" style:font-size-asian="9pt" style:font-weight-asian="bold" style:font-name-complex="Brush Script MT" style:font-size-complex="9pt" style:font-weight-complex="bold"/>
    </style:style>
    <style:style style:name="T5" style:family="text">
      <style:text-properties style:font-name="Brush Script MT" fo:font-size="20pt" fo:language="fr" fo:country="BE" fo:font-weight="bold" officeooo:rsid="00ce34bd" style:font-name-asian="Edwardian Script ITC" style:font-size-asian="20pt" style:font-weight-asian="bold" style:font-name-complex="Brush Script MT" style:font-size-complex="20pt" style:font-weight-complex="bold"/>
    </style:style>
    <style:style style:name="T6" style:family="text">
      <style:text-properties style:font-name="Brush Script MT" fo:font-size="20pt" fo:language="fr" fo:country="BE" fo:font-weight="bold" officeooo:rsid="0211e920" style:font-name-asian="Edwardian Script ITC" style:font-size-asian="20pt" style:font-weight-asian="bold" style:font-name-complex="Brush Script MT" style:font-size-complex="20pt" style:font-weight-complex="bold"/>
    </style:style>
    <style:style style:name="T7" style:family="text">
      <style:text-properties style:font-name="Brush Script MT" fo:font-size="20pt" fo:language="fr" fo:country="BE" fo:font-weight="bold" officeooo:rsid="01aa4b59" style:font-name-asian="Edwardian Script ITC" style:font-size-asian="20pt" style:font-weight-asian="bold" style:font-name-complex="Brush Script MT" style:font-size-complex="20pt" style:font-weight-complex="bold"/>
    </style:style>
    <style:style style:name="T8" style:family="text">
      <style:text-properties style:font-name="Times New Roman" fo:language="fr" fo:country="BE" officeooo:rsid="0002c7bc" style:font-name-asian="Edwardian Script ITC" style:font-name-complex="Brush Script MT"/>
    </style:style>
    <style:style style:name="T9" style:family="text">
      <style:text-properties style:font-name="Times New Roman" fo:language="fr" fo:country="BE" officeooo:rsid="00079aed" style:font-name-asian="Edwardian Script ITC" style:font-name-complex="Brush Script MT"/>
    </style:style>
    <style:style style:name="T10" style:family="text">
      <style:text-properties style:font-name="Times New Roman" fo:language="fr" fo:country="BE" style:font-name-asian="Edwardian Script ITC" style:font-name-complex="Brush Script MT"/>
    </style:style>
    <style:style style:name="T11" style:family="text">
      <style:text-properties style:font-name="Times New Roman" fo:language="fr" fo:country="BE" style:text-underline-style="none" style:font-name-asian="Edwardian Script ITC" style:font-name-complex="Brush Script MT"/>
    </style:style>
    <style:style style:name="T12" style:family="text">
      <style:text-properties style:font-name="Times New Roman" fo:language="fr" fo:country="BE" style:text-underline-style="none" officeooo:rsid="00cc3e70" style:font-name-asian="Edwardian Script ITC" style:font-name-complex="Brush Script MT"/>
    </style:style>
    <style:style style:name="T13" style:family="text">
      <style:text-properties style:font-name="Times New Roman" fo:language="fr" fo:country="BE" style:text-underline-style="none" officeooo:rsid="00079aed" style:font-name-asian="Edwardian Script ITC" style:font-name-complex="Brush Script MT"/>
    </style:style>
    <style:style style:name="T14" style:family="text">
      <style:text-properties style:font-name="Times New Roman" fo:language="fr" fo:country="BE" style:text-underline-style="none" officeooo:rsid="0314b3a0" style:font-name-asian="Edwardian Script ITC" style:font-name-complex="Brush Script MT"/>
    </style:style>
    <style:style style:name="T15" style:family="text">
      <style:text-properties style:font-name="Times New Roman" fo:language="fr" fo:country="BE" style:text-underline-style="solid" style:text-underline-width="auto" style:text-underline-color="font-color" fo:font-weight="bold" officeooo:rsid="023c7a99" style:font-name-asian="Edwardian Script ITC" style:font-weight-asian="bold" style:font-name-complex="Brush Script MT" style:font-weight-complex="bold"/>
    </style:style>
    <style:style style:name="T16" style:family="text">
      <style:text-properties style:font-name="Times New Roman" fo:language="fr" fo:country="BE" style:text-underline-style="solid" style:text-underline-width="auto" style:text-underline-color="font-color" fo:font-weight="bold" style:font-name-asian="Edwardian Script ITC" style:font-weight-asian="bold" style:font-name-complex="Brush Script MT" style:font-weight-complex="bold"/>
    </style:style>
    <style:style style:name="T17" style:family="text">
      <style:text-properties style:font-name="Times New Roman" fo:language="fr" fo:country="BE" style:text-underline-style="solid" style:text-underline-width="auto" style:text-underline-color="font-color" fo:font-weight="bold" officeooo:rsid="02ad15cf" style:font-name-asian="Edwardian Script ITC" style:font-weight-asian="bold" style:font-name-complex="Brush Script MT" style:font-weight-complex="bold"/>
    </style:style>
    <style:style style:name="T18" style:family="text">
      <style:text-properties style:font-name="DejaVu Sans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19" style:family="text">
      <style:text-properties style:font-name="Brush Script MT" fo:font-size="11pt" fo:language="fr" fo:country="BE" fo:font-weight="bold" style:font-size-asian="11pt" style:font-weight-asian="bold" style:font-name-complex="Brush Script MT" style:font-size-complex="11pt" style:font-weight-complex="bold"/>
    </style:style>
    <style:style style:name="T20" style:family="text">
      <style:text-properties style:font-name="DejaVu Sans" fo:font-size="11pt" fo:font-weight="bold" style:font-size-asian="11pt" style:font-weight-asian="bold" style:font-name-complex="DejaVu Sans" style:font-size-complex="11pt" style:font-weight-complex="bold"/>
    </style:style>
    <style:style style:name="T21" style:family="text">
      <style:text-properties style:font-name="DejaVu Sans" fo:font-size="13pt" fo:language="fr" fo:country="BE" fo:font-weight="bold" officeooo:rsid="0027cf8e" style:font-size-asian="13pt" style:font-weight-asian="bold" style:font-name-complex="DejaVu Sans" style:font-size-complex="13pt" style:font-weight-complex="bold"/>
    </style:style>
    <style:style style:name="T22" style:family="text">
      <style:text-properties fo:font-variant="normal" fo:text-transform="none" fo:color="#212121" loext:opacity="100%" style:font-name="Times New Roman" fo:font-size="14pt" fo:letter-spacing="normal" fo:language="fr" fo:country="FR" fo:font-style="normal" fo:font-weight="bold" officeooo:rsid="00ae160a" style:font-size-asian="14pt" style:font-weight-asian="bold" style:font-name-complex="Brush Script MT" style:font-size-complex="14pt" style:font-weight-complex="bold"/>
    </style:style>
    <style:style style:name="T23" style:family="text">
      <style:text-properties fo:font-variant="normal" fo:text-transform="none" fo:color="#212121" loext:opacity="100%" style:font-name="Times New Roman" fo:font-size="14pt" fo:letter-spacing="normal" fo:language="fr" fo:country="FR" fo:font-style="normal" fo:font-weight="bold" officeooo:rsid="009cc2cd" style:font-size-asian="14pt" style:font-weight-asian="bold" style:font-name-complex="Brush Script MT" style:font-size-complex="14pt" style:font-weight-complex="bold"/>
    </style:style>
    <style:style style:name="T24" style:family="text">
      <style:text-properties fo:font-variant="normal" fo:text-transform="none" fo:color="#212121" loext:opacity="100%" style:font-name="Times New Roman" fo:font-size="14pt" fo:letter-spacing="normal" fo:language="fr" fo:country="FR" fo:font-style="normal" fo:font-weight="bold" officeooo:rsid="00a13423" style:font-size-asian="14pt" style:font-weight-asian="bold" style:font-name-complex="Brush Script MT" style:font-size-complex="14pt" style:font-weight-complex="bold"/>
    </style:style>
    <style:style style:name="T25" style:family="text">
      <style:text-properties fo:font-variant="normal" fo:text-transform="none" fo:color="#212121" loext:opacity="100%" style:font-name="Times New Roman" fo:font-size="14pt" fo:letter-spacing="normal" fo:language="fr" fo:country="FR" fo:font-style="normal" fo:font-weight="bold" officeooo:rsid="00cc3e70" style:font-size-asian="14pt" style:font-weight-asian="bold" style:font-name-complex="Brush Script MT" style:font-size-complex="14pt" style:font-weight-complex="bold"/>
    </style:style>
    <style:style style:name="T26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bold" officeooo:rsid="00a13423" style:font-size-asian="10pt" style:font-weight-asian="bold" style:font-name-complex="Brush Script MT" style:font-size-complex="10pt" style:font-weight-complex="bold"/>
    </style:style>
    <style:style style:name="T27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bold" officeooo:rsid="0001f2cb" style:font-size-asian="10pt" style:font-weight-asian="bold" style:font-name-complex="Brush Script MT" style:font-size-complex="10pt" style:font-weight-complex="bold"/>
    </style:style>
    <style:style style:name="T28" style:family="text">
      <style:text-properties fo:font-variant="normal" fo:text-transform="none" fo:color="#212121" loext:opacity="100%" style:font-name="Times New Roman" fo:font-size="12pt" fo:letter-spacing="normal" fo:language="fr" fo:country="FR" fo:font-style="normal" fo:font-weight="bold" officeooo:rsid="0001f2cb" style:font-size-asian="12pt" style:font-weight-asian="bold" style:font-name-complex="Brush Script MT" style:font-size-complex="12pt" style:font-weight-complex="bold"/>
    </style:style>
    <style:style style:name="T29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09cc2cd" style:font-size-asian="11pt" style:font-weight-asian="bold" style:font-name-complex="Brush Script MT" style:font-size-complex="11pt" style:font-weight-complex="bold"/>
    </style:style>
    <style:style style:name="T30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0b9a493" style:font-size-asian="11pt" style:font-weight-asian="bold" style:font-name-complex="Brush Script MT" style:font-size-complex="11pt" style:font-weight-complex="bold"/>
    </style:style>
    <style:style style:name="T31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0c3162b" style:font-size-asian="11pt" style:font-weight-asian="bold" style:font-name-complex="Brush Script MT" style:font-size-complex="11pt" style:font-weight-complex="bold"/>
    </style:style>
    <style:style style:name="T32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0a13423" style:font-size-asian="11pt" style:font-weight-asian="bold" style:font-name-complex="Brush Script MT" style:font-size-complex="11pt" style:font-weight-complex="bold"/>
    </style:style>
    <style:style style:name="T33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0a13423" style:font-size-asian="10pt" style:font-weight-asian="bold" style:font-name-complex="Brush Script MT" style:font-size-complex="10pt" style:font-weight-complex="bold"/>
    </style:style>
    <style:style style:name="T34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normal" officeooo:rsid="00a13423" style:font-size-asian="11pt" style:font-weight-asian="bold" style:font-name-complex="Brush Script MT" style:font-size-complex="11pt" style:font-weight-complex="bold"/>
    </style:style>
    <style:style style:name="T35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0d78afd" style:font-size-asian="10pt" style:font-weight-asian="bold" style:font-name-complex="Brush Script MT" style:font-size-complex="10pt" style:font-weight-complex="bold"/>
    </style:style>
    <style:style style:name="T36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1986d27" style:font-size-asian="10pt" style:font-weight-asian="bold" style:font-name-complex="Brush Script MT" style:font-size-complex="10pt" style:font-weight-complex="bold"/>
    </style:style>
    <style:style style:name="T37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1862deb" style:font-size-asian="10pt" style:font-weight-asian="bold" style:font-name-complex="Brush Script MT" style:font-size-complex="10pt" style:font-weight-complex="bold"/>
    </style:style>
    <style:style style:name="T38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1b35d54" style:font-size-asian="10pt" style:font-weight-asian="bold" style:font-name-complex="Brush Script MT" style:font-size-complex="10pt" style:font-weight-complex="bold"/>
    </style:style>
    <style:style style:name="T39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0ebebe2" style:font-size-asian="10pt" style:font-weight-asian="bold" style:font-name-complex="Brush Script MT" style:font-size-complex="10pt" style:font-weight-complex="bold"/>
    </style:style>
    <style:style style:name="T40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17a6e85" style:font-size-asian="10pt" style:font-weight-asian="bold" style:font-name-complex="Brush Script MT" style:font-size-complex="10pt" style:font-weight-complex="bold"/>
    </style:style>
    <style:style style:name="T41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0e88f1e" style:font-size-asian="10pt" style:font-weight-asian="bold" style:font-name-complex="Brush Script MT" style:font-size-complex="10pt" style:font-weight-complex="bold"/>
    </style:style>
    <style:style style:name="T42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09d69bd" style:font-size-asian="10pt" style:font-weight-asian="bold" style:font-name-complex="Brush Script MT" style:font-size-complex="10pt" style:font-weight-complex="bold"/>
    </style:style>
    <style:style style:name="T43" style:family="text">
      <style:text-properties fo:font-variant="normal" fo:text-transform="none" fo:color="#212121" loext:opacity="100%" style:font-name="Times New Roman" fo:letter-spacing="normal" fo:language="fr" fo:country="FR" fo:font-style="normal" fo:font-weight="bold" officeooo:rsid="01a7735d" style:font-weight-asian="bold" style:font-name-complex="Brush Script MT" style:font-weight-complex="bold"/>
    </style:style>
    <style:style style:name="T44" style:family="text">
      <style:text-properties fo:font-variant="normal" fo:text-transform="none" fo:color="#212121" loext:opacity="100%" style:font-name="Times New Roman" fo:letter-spacing="normal" fo:language="fr" fo:country="FR" fo:font-style="normal" fo:font-weight="bold" officeooo:rsid="02a7c775" style:font-weight-asian="bold" style:font-name-complex="Brush Script MT" style:font-weight-complex="bold"/>
    </style:style>
    <style:style style:name="T45" style:family="text">
      <style:text-properties fo:font-variant="normal" fo:text-transform="none" fo:color="#212121" loext:opacity="100%" style:font-name="Times New Roman" fo:letter-spacing="normal" fo:language="fr" fo:country="FR" fo:font-style="normal" fo:font-weight="bold" officeooo:rsid="00876fd1" style:font-weight-asian="bold" style:font-name-complex="Brush Script MT" style:font-weight-complex="bold"/>
    </style:style>
    <style:style style:name="T46" style:family="text">
      <style:text-properties fo:font-variant="normal" fo:text-transform="none" fo:color="#212121" loext:opacity="100%" style:font-name="Times New Roman" fo:letter-spacing="normal" fo:language="fr" fo:country="FR" fo:font-style="normal" fo:font-weight="bold" officeooo:rsid="02b31806" style:font-weight-asian="bold" style:font-name-complex="Brush Script MT" style:font-weight-complex="bold"/>
    </style:style>
    <style:style style:name="T47" style:family="text">
      <style:text-properties fo:font-variant="normal" fo:text-transform="none" fo:color="#212121" loext:opacity="100%" style:font-name="Times New Roman" fo:letter-spacing="normal" fo:language="fr" fo:country="FR" fo:font-style="normal" fo:font-weight="bold" officeooo:rsid="01e6abe5" style:font-weight-asian="bold" style:font-name-complex="Brush Script MT" style:font-weight-complex="bold"/>
    </style:style>
    <style:style style:name="T48" style:family="text">
      <style:text-properties fo:font-variant="normal" fo:text-transform="none" fo:color="#212121" loext:opacity="100%" style:font-name="Times New Roman" fo:letter-spacing="normal" fo:language="fr" fo:country="FR" fo:font-style="normal" fo:font-weight="bold" officeooo:rsid="0179098c" style:font-weight-asian="bold" style:font-name-complex="Brush Script MT" style:font-weight-complex="bold"/>
    </style:style>
    <style:style style:name="T49" style:family="text">
      <style:text-properties fo:font-variant="normal" fo:text-transform="none" fo:color="#212121" loext:opacity="100%" style:font-name="Times New Roman" fo:letter-spacing="normal" fo:language="fr" fo:country="FR" fo:font-style="normal" fo:font-weight="bold" officeooo:rsid="0179098c" style:font-style-asian="italic" style:font-weight-asian="bold" style:font-name-complex="Brush Script MT" style:font-style-complex="italic" style:font-weight-complex="bold"/>
    </style:style>
    <style:style style:name="T50" style:family="text">
      <style:text-properties fo:font-variant="normal" fo:text-transform="none" fo:color="#212121" loext:opacity="100%" style:font-name="Times New Roman" fo:letter-spacing="normal" fo:language="fr" fo:country="FR" fo:font-style="normal" fo:font-weight="bold" officeooo:rsid="012080ab" style:font-weight-asian="bold" style:font-name-complex="Brush Script MT" style:font-weight-complex="bold"/>
    </style:style>
    <style:style style:name="T51" style:family="text">
      <style:text-properties fo:font-variant="normal" fo:text-transform="none" fo:color="#212121" loext:opacity="100%" style:font-name="Times New Roman" fo:letter-spacing="normal" fo:language="fr" fo:country="FR" fo:font-style="normal" fo:font-weight="bold" officeooo:rsid="023fe219" style:font-weight-asian="bold" style:font-name-complex="Brush Script MT" style:font-weight-complex="bold"/>
    </style:style>
    <style:style style:name="T52" style:family="text">
      <style:text-properties fo:font-variant="normal" fo:text-transform="none" fo:color="#212121" loext:opacity="100%" style:font-name="Times New Roman" fo:font-size="11pt" fo:letter-spacing="normal" fo:language="fr" fo:country="FR" fo:font-style="normal" fo:font-weight="normal" officeooo:rsid="00ada56b" style:font-size-asian="11pt" style:font-weight-asian="normal" style:font-name-complex="Brush Script MT" style:font-size-complex="11pt" style:font-weight-complex="normal"/>
    </style:style>
    <style:style style:name="T53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0ac1231" style:font-size-asian="11pt" style:font-weight-asian="bold" style:font-name-complex="Brush Script MT" style:font-size-complex="11pt" style:font-weight-complex="bold"/>
    </style:style>
    <style:style style:name="T54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060b9c9" style:font-size-asian="11pt" style:font-weight-asian="bold" style:font-name-complex="Brush Script MT" style:font-size-complex="11pt" style:font-weight-complex="bold"/>
    </style:style>
    <style:style style:name="T55" style:family="text">
      <style:text-properties fo:font-variant="normal" fo:text-transform="none" fo:color="#212121" loext:opacity="100%" style:font-name="Brush Script MT" fo:letter-spacing="normal" fo:language="fr" fo:country="FR" fo:font-style="normal" fo:font-weight="normal" officeooo:rsid="00e88f1e" style:font-weight-asian="normal" style:font-name-complex="Brush Script MT" style:font-weight-complex="normal"/>
    </style:style>
    <style:style style:name="T56" style:family="text">
      <style:text-properties fo:font-variant="normal" fo:text-transform="none" fo:color="#212121" loext:opacity="100%" style:font-name="Times New Roman" fo:letter-spacing="normal" fo:language="fr" fo:country="FR" fo:font-style="normal" fo:font-weight="bold" officeooo:rsid="0001f2cb" style:font-weight-asian="bold" style:font-name-complex="Brush Script MT" style:font-weight-complex="bold"/>
    </style:style>
    <style:style style:name="T57" style:family="text">
      <style:text-properties fo:font-variant="normal" fo:text-transform="none" fo:color="#212121" loext:opacity="100%" style:font-name="Brush Script MT" fo:font-size="10pt" fo:letter-spacing="normal" fo:language="fr" fo:country="FR" fo:font-style="normal" fo:font-weight="bold" officeooo:rsid="009d69bd" style:font-size-asian="10pt" style:font-weight-asian="bold" style:font-name-complex="Brush Script MT" style:font-size-complex="10pt" style:font-weight-complex="bold"/>
    </style:style>
    <style:style style:name="T58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bold" officeooo:rsid="009d69bd" style:font-size-asian="10pt" style:font-weight-asian="bold" style:font-name-complex="Brush Script MT" style:font-size-complex="10pt" style:font-weight-complex="bold"/>
    </style:style>
    <style:style style:name="T59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2b31806" style:font-size-asian="11pt" style:font-weight-asian="bold" style:font-name-complex="Brush Script MT" style:font-size-complex="11pt" style:font-weight-complex="bold"/>
    </style:style>
    <style:style style:name="T60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0d1000f" style:font-size-asian="11pt" style:font-weight-asian="bold" style:font-name-complex="Brush Script MT" style:font-size-complex="11pt" style:font-weight-complex="bold"/>
    </style:style>
    <style:style style:name="T61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0ae160a" style:font-size-asian="11pt" style:font-weight-asian="bold" style:font-name-complex="Brush Script MT" style:font-size-complex="11pt" style:font-weight-complex="bold"/>
    </style:style>
    <style:style style:name="T62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078a5ae" style:font-size-asian="11pt" style:font-weight-asian="bold" style:font-name-complex="Brush Script MT" style:font-size-complex="11pt" style:font-weight-complex="bold"/>
    </style:style>
    <style:style style:name="T63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2ab52e5" style:font-size-asian="11pt" style:font-weight-asian="bold" style:font-name-complex="Brush Script MT" style:font-size-complex="11pt" style:font-weight-complex="bold"/>
    </style:style>
    <style:style style:name="T64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09d69bd" style:font-size-asian="11pt" style:font-weight-asian="bold" style:font-name-complex="Brush Script MT" style:font-size-complex="11pt" style:font-weight-complex="bold"/>
    </style:style>
    <style:style style:name="T65" style:family="text">
      <style:text-properties fo:font-variant="normal" fo:text-transform="none" fo:color="#212121" loext:opacity="100%" style:font-name="Times New Roman" fo:font-size="8pt" fo:letter-spacing="normal" fo:language="fr" fo:country="FR" fo:font-style="normal" fo:font-weight="bold" officeooo:rsid="00b09061" style:font-size-asian="8pt" style:font-weight-asian="bold" style:font-name-complex="Brush Script MT" style:font-size-complex="8pt" style:font-weight-complex="bold"/>
    </style:style>
    <style:style style:name="T66" style:family="text">
      <style:text-properties fo:font-variant="normal" fo:text-transform="none" fo:color="#212121" loext:opacity="100%" style:font-name="Times New Roman" fo:font-size="8pt" fo:letter-spacing="normal" fo:language="fr" fo:country="FR" fo:font-style="normal" fo:font-weight="normal" officeooo:rsid="02ad15cf" style:font-size-asian="8pt" style:font-weight-asian="normal" style:font-name-complex="Brush Script MT" style:font-size-complex="8pt" style:font-weight-complex="normal"/>
    </style:style>
    <style:style style:name="T67" style:family="text">
      <style:text-properties fo:font-variant="normal" fo:text-transform="none" fo:color="#212121" loext:opacity="100%" style:font-name="Times New Roman" fo:font-size="8pt" fo:letter-spacing="normal" fo:language="fr" fo:country="FR" fo:font-style="normal" fo:font-weight="normal" officeooo:rsid="00b09061" style:font-size-asian="8pt" style:font-weight-asian="normal" style:font-name-complex="Brush Script MT" style:font-size-complex="8pt" style:font-weight-complex="normal"/>
    </style:style>
    <style:style style:name="T68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bold" officeooo:rsid="00b09061" style:font-size-asian="10pt" style:font-weight-asian="bold" style:font-name-complex="Brush Script MT" style:font-size-complex="10pt" style:font-weight-complex="bold"/>
    </style:style>
    <style:style style:name="T69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290a8ef" style:font-size-asian="10pt" style:font-weight-asian="bold" style:font-name-complex="Brush Script MT" style:font-size-complex="10pt" style:font-weight-complex="bold"/>
    </style:style>
    <style:style style:name="T70" style:family="text">
      <style:text-properties style:font-name="DejaVu Sans" fo:font-size="11pt" style:font-size-asian="11pt" style:font-name-complex="DejaVu Sans" style:font-size-complex="11pt"/>
    </style:style>
    <style:style style:name="T71" style:family="text">
      <style:text-properties fo:font-variant="normal" fo:text-transform="none" fo:color="#212121" loext:opacity="100%" style:font-name="Times New Roman" fo:font-size="8pt" fo:letter-spacing="normal" fo:language="en" fo:country="GB" fo:font-style="normal" fo:font-weight="normal" officeooo:rsid="0113243a" style:font-size-asian="8pt" style:font-weight-asian="bold" style:font-name-complex="Brush Script MT" style:font-size-complex="8pt" style:font-weight-complex="bold"/>
    </style:style>
    <style:style style:name="T72" style:family="text">
      <style:text-properties fo:font-variant="normal" fo:text-transform="none" fo:color="#212121" loext:opacity="100%" style:font-name="Times New Roman" fo:font-size="8pt" fo:letter-spacing="normal" fo:language="en" fo:country="GB" fo:font-style="normal" fo:font-weight="normal" officeooo:rsid="0113243a" style:font-size-asian="8pt" style:font-size-complex="8pt"/>
    </style:style>
    <style:style style:name="T73" style:family="text">
      <style:text-properties fo:font-variant="normal" fo:text-transform="none" fo:color="#212121" loext:opacity="100%" style:font-name="Times New Roman" fo:font-size="14pt" fo:letter-spacing="normal" fo:font-style="normal" fo:font-weight="bold" officeooo:rsid="0002c7bc" style:font-size-asian="14pt" style:font-weight-asian="bold" style:font-name-complex="Brush Script MT" style:font-size-complex="14pt" style:font-weight-complex="bold"/>
    </style:style>
    <style:style style:name="T74" style:family="text">
      <style:text-properties fo:font-variant="normal" fo:text-transform="none" fo:color="#212121" loext:opacity="100%" style:font-name="Times New Roman" fo:font-size="14pt" fo:letter-spacing="normal" fo:font-style="normal" fo:font-weight="bold" officeooo:rsid="00e92909" style:font-size-asian="14pt" style:font-weight-asian="bold" style:font-name-complex="Brush Script MT" style:font-size-complex="14pt" style:font-weight-complex="bold"/>
    </style:style>
    <style:style style:name="T75" style:family="text">
      <style:text-properties fo:font-variant="normal" fo:text-transform="none" fo:color="#212121" loext:opacity="100%" style:font-name="Times New Roman" fo:font-size="14pt" fo:letter-spacing="normal" fo:font-style="normal" fo:font-weight="bold" officeooo:rsid="0109a5f9" style:font-size-asian="14pt" style:font-weight-asian="bold" style:font-name-complex="Brush Script MT" style:font-size-complex="14pt" style:font-weight-complex="bold"/>
    </style:style>
    <style:style style:name="T76" style:family="text">
      <style:text-properties fo:font-variant="normal" fo:text-transform="none" fo:color="#212121" loext:opacity="100%" style:font-name="Times New Roman" fo:font-size="14pt" fo:letter-spacing="normal" fo:font-style="normal" fo:font-weight="bold" officeooo:rsid="013efdd6" style:font-size-asian="14pt" style:font-weight-asian="bold" style:font-name-complex="Brush Script MT" style:font-size-complex="14pt" style:font-weight-complex="bold"/>
    </style:style>
    <style:style style:name="T77" style:family="text">
      <style:text-properties fo:font-variant="normal" fo:text-transform="none" fo:color="#212121" loext:opacity="100%" style:font-name="Times New Roman" fo:font-size="14pt" fo:letter-spacing="normal" fo:font-style="normal" fo:font-weight="bold" officeooo:rsid="01cb01bb" style:font-size-asian="14pt" style:font-weight-asian="bold" style:font-name-complex="Brush Script MT" style:font-size-complex="14pt" style:font-weight-complex="bold"/>
    </style:style>
    <style:style style:name="T78" style:family="text">
      <style:text-properties fo:font-variant="normal" fo:text-transform="none" fo:color="#212121" loext:opacity="100%" style:font-name="Times New Roman" fo:font-size="14pt" fo:letter-spacing="normal" fo:font-style="normal" fo:font-weight="bold" officeooo:rsid="0001f2cb" style:font-size-asian="14pt" style:font-weight-asian="bold" style:font-name-complex="Brush Script MT" style:font-size-complex="14pt" style:font-weight-complex="bold"/>
    </style:style>
    <style:style style:name="T79" style:family="text">
      <style:text-properties fo:font-variant="normal" fo:text-transform="none" fo:color="#212121" loext:opacity="100%" style:font-name="Times New Roman" fo:font-size="10pt" fo:letter-spacing="normal" fo:font-style="normal" fo:font-weight="bold" officeooo:rsid="0001f2cb" style:font-size-asian="10pt" style:font-weight-asian="bold" style:font-name-complex="Brush Script MT" style:font-size-complex="10pt" style:font-weight-complex="bold"/>
    </style:style>
    <style:style style:name="T80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060b9c9" style:font-size-asian="11pt" style:font-weight-asian="bold" style:font-name-complex="Brush Script MT" style:font-size-complex="11pt" style:font-weight-complex="bold"/>
    </style:style>
    <style:style style:name="T81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1005522" style:font-size-asian="11pt" style:font-weight-asian="bold" style:font-name-complex="Brush Script MT" style:font-size-complex="11pt" style:font-weight-complex="bold"/>
    </style:style>
    <style:style style:name="T82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09d69bd" style:font-size-asian="11pt" style:font-weight-asian="bold" style:font-name-complex="Brush Script MT" style:font-size-complex="11pt" style:font-weight-complex="bold"/>
    </style:style>
    <style:style style:name="T83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35335d9" style:font-size-asian="11pt" style:font-weight-asian="bold" style:font-name-complex="Brush Script MT" style:font-size-complex="11pt" style:font-weight-complex="bold"/>
    </style:style>
    <style:style style:name="T84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28d284e" style:font-size-asian="11pt" style:font-weight-asian="bold" style:font-name-complex="Brush Script MT" style:font-size-complex="11pt" style:font-weight-complex="bold"/>
    </style:style>
    <style:style style:name="T85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0d336c1" style:font-size-asian="11pt" style:font-weight-asian="bold" style:font-name-complex="Brush Script MT" style:font-size-complex="11pt" style:font-weight-complex="bold"/>
    </style:style>
    <style:style style:name="T86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232a3a9" style:font-size-asian="11pt" style:font-weight-asian="bold" style:font-name-complex="Brush Script MT" style:font-size-complex="11pt" style:font-weight-complex="bold"/>
    </style:style>
    <style:style style:name="T87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25e1e6e" style:font-size-asian="11pt" style:font-weight-asian="bold" style:font-name-complex="Brush Script MT" style:font-size-complex="11pt" style:font-weight-complex="bold"/>
    </style:style>
    <style:style style:name="T88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3551dc8" style:font-size-asian="11pt" style:font-weight-asian="bold" style:font-name-complex="Brush Script MT" style:font-size-complex="11pt" style:font-weight-complex="bold"/>
    </style:style>
    <style:style style:name="T89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3266e4b" style:font-size-asian="11pt" style:font-weight-asian="bold" style:font-name-complex="Brush Script MT" style:font-size-complex="11pt" style:font-weight-complex="bold"/>
    </style:style>
    <style:style style:name="T90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349f5c9" style:font-size-asian="11pt" style:font-weight-asian="bold" style:font-name-complex="Brush Script MT" style:font-size-complex="11pt" style:font-weight-complex="bold"/>
    </style:style>
    <style:style style:name="T91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2509800" style:font-size-asian="11pt" style:font-weight-asian="bold" style:font-name-complex="Brush Script MT" style:font-size-complex="11pt" style:font-weight-complex="bold"/>
    </style:style>
    <style:style style:name="T92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0e92909" style:font-size-asian="11pt" style:font-weight-asian="bold" style:font-name-complex="Brush Script MT" style:font-size-complex="11pt" style:font-weight-complex="bold"/>
    </style:style>
    <style:style style:name="T93" style:family="text">
      <style:text-properties fo:font-variant="normal" fo:text-transform="none" fo:color="#212121" loext:opacity="100%" style:font-name="Times New Roman" fo:font-size="8pt" fo:letter-spacing="normal" fo:font-style="normal" fo:font-weight="normal" officeooo:rsid="00e92909" style:font-size-asian="8pt" style:font-weight-asian="normal" style:font-name-complex="Brush Script MT" style:font-size-complex="8pt" style:font-weight-complex="normal"/>
    </style:style>
    <style:style style:name="T94" style:family="text">
      <style:text-properties fo:font-variant="normal" fo:text-transform="none" fo:color="#212121" loext:opacity="100%" style:font-name="Times New Roman" fo:font-size="8pt" fo:letter-spacing="normal" fo:language="en" fo:country="none" fo:font-style="normal" fo:font-weight="normal" officeooo:rsid="00e92909" style:font-size-asian="8pt" style:font-weight-asian="normal" style:font-name-complex="Brush Script MT" style:font-size-complex="8pt" style:font-weight-complex="normal"/>
    </style:style>
    <style:style style:name="T95" style:family="text">
      <style:text-properties fo:font-variant="normal" fo:text-transform="none" fo:color="#212121" loext:opacity="100%" style:font-name="Times New Roman" fo:font-size="8pt" fo:letter-spacing="normal" fo:font-style="normal" fo:font-weight="bold" officeooo:rsid="00e92909" style:font-size-asian="8pt" style:font-weight-asian="bold" style:font-name-complex="Brush Script MT" style:font-size-complex="8pt" style:font-weight-complex="bold"/>
    </style:style>
    <style:style style:name="T96" style:family="text">
      <style:text-properties fo:font-variant="normal" fo:text-transform="none" fo:color="#212121" loext:opacity="100%" style:font-name="Times New Roman" fo:font-size="8pt" fo:letter-spacing="normal" fo:font-style="normal" fo:font-weight="bold" officeooo:rsid="03416dba" style:font-size-asian="8pt" style:font-weight-asian="bold" style:font-name-complex="Brush Script MT" style:font-size-complex="8pt" style:font-weight-complex="bold"/>
    </style:style>
    <style:style style:name="T97" style:family="text">
      <style:text-properties fo:font-variant="normal" fo:text-transform="none" fo:color="#212121" loext:opacity="100%" style:font-name="Times New Roman" fo:font-size="8pt" fo:letter-spacing="normal" fo:font-style="normal" fo:font-weight="normal" officeooo:rsid="030da9dc" style:font-size-asian="8pt" style:font-weight-asian="bold" style:font-name-complex="Brush Script MT" style:font-size-complex="8pt" style:font-weight-complex="bold"/>
    </style:style>
    <style:style style:name="T98" style:family="text">
      <style:text-properties fo:font-variant="normal" fo:text-transform="none" fo:color="#212121" loext:opacity="100%" style:font-name="Times New Roman" fo:font-size="8pt" fo:letter-spacing="normal" fo:font-style="normal" fo:font-weight="normal" officeooo:rsid="0325f6d8" style:font-size-asian="8pt" style:font-weight-asian="bold" style:font-name-complex="Brush Script MT" style:font-size-complex="8pt" style:font-weight-complex="bold"/>
    </style:style>
    <style:style style:name="T99" style:family="text">
      <style:text-properties fo:font-variant="normal" fo:text-transform="none" fo:color="#212121" loext:opacity="100%" style:font-name="Times New Roman" fo:font-size="8pt" fo:letter-spacing="normal" fo:font-style="normal" fo:font-weight="normal" officeooo:rsid="00e88f1e" style:font-size-asian="8pt" style:font-weight-asian="bold" style:font-name-complex="Brush Script MT" style:font-size-complex="8pt" style:font-weight-complex="bold"/>
    </style:style>
    <style:style style:name="T100" style:family="text">
      <style:text-properties fo:font-variant="normal" fo:text-transform="none" fo:color="#212121" loext:opacity="100%" style:font-name="Times New Roman" fo:font-size="10pt" fo:letter-spacing="normal" fo:language="en" fo:country="GB" fo:font-style="normal" fo:font-weight="normal" officeooo:rsid="0113243a" style:font-size-asian="10pt" style:font-weight-asian="bold" style:font-name-complex="Brush Script MT" style:font-size-complex="10pt" style:font-weight-complex="bold"/>
    </style:style>
    <style:style style:name="T101" style:family="text">
      <style:text-properties fo:font-variant="normal" fo:text-transform="none" fo:color="#212121" loext:opacity="100%" style:font-name="Times New Roman" fo:font-size="14pt" fo:letter-spacing="normal" fo:font-style="normal" fo:font-weight="bold" officeooo:rsid="00ada56b" style:font-size-asian="14pt" style:font-weight-asian="bold" style:font-name-complex="Brush Script MT" style:font-size-complex="14pt" style:font-weight-complex="bold"/>
    </style:style>
    <style:style style:name="T102" style:family="text">
      <style:text-properties fo:font-variant="normal" fo:text-transform="none" fo:color="#212121" loext:opacity="100%" style:font-name="Times New Roman" fo:font-size="14pt" fo:letter-spacing="normal" fo:font-style="normal" fo:font-weight="bold" officeooo:rsid="02509800" style:font-size-asian="14pt" style:font-weight-asian="bold" style:font-name-complex="Brush Script MT" style:font-size-complex="14pt" style:font-weight-complex="bold"/>
    </style:style>
    <style:style style:name="T103" style:family="text">
      <style:text-properties fo:font-variant="normal" fo:text-transform="none" fo:color="#212121" loext:opacity="100%" style:font-name="Times New Roman" fo:font-size="14pt" fo:letter-spacing="normal" fo:font-style="normal" fo:font-weight="bold" officeooo:rsid="00d1000f" style:font-size-asian="14pt" style:font-weight-asian="bold" style:font-name-complex="Brush Script MT" style:font-size-complex="14pt" style:font-weight-complex="bold"/>
    </style:style>
    <style:style style:name="T104" style:family="text">
      <style:text-properties fo:font-variant="normal" fo:text-transform="none" fo:color="#212121" loext:opacity="100%" style:font-name="Times New Roman" fo:font-size="14pt" fo:letter-spacing="normal" fo:font-style="normal" fo:font-weight="bold" officeooo:rsid="023fe219" style:font-size-asian="14pt" style:font-weight-asian="bold" style:font-name-complex="Brush Script MT" style:font-size-complex="14pt" style:font-weight-complex="bold"/>
    </style:style>
    <style:style style:name="T105" style:family="text">
      <style:text-properties fo:font-variant="normal" fo:text-transform="none" fo:color="#212121" loext:opacity="100%" style:font-name="Times New Roman" fo:font-size="14pt" fo:letter-spacing="normal" fo:font-style="normal" fo:font-weight="bold" officeooo:rsid="025f2a28" style:font-size-asian="14pt" style:font-weight-asian="bold" style:font-name-complex="Brush Script MT" style:font-size-complex="14pt" style:font-weight-complex="bold"/>
    </style:style>
    <style:style style:name="T106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0ac1231" style:font-size-asian="11pt" style:font-weight-asian="bold" style:font-name-complex="Brush Script MT" style:font-size-complex="11pt" style:font-weight-complex="bold"/>
    </style:style>
    <style:style style:name="T107" style:family="text">
      <style:text-properties fo:font-variant="normal" fo:text-transform="none" fo:color="#212121" loext:opacity="100%" style:font-name="Brush Script MT" fo:font-size="14pt" fo:letter-spacing="normal" fo:font-style="normal" fo:font-weight="normal" officeooo:rsid="00e88f1e" style:font-size-asian="14pt" style:font-weight-asian="normal" style:font-name-complex="Brush Script MT" style:font-size-complex="14pt" style:font-weight-complex="normal"/>
    </style:style>
    <style:style style:name="T108" style:family="text">
      <style:text-properties fo:font-variant="normal" fo:text-transform="none" fo:color="#212121" loext:opacity="100%" style:font-name="Times New Roman" fo:font-size="14pt" fo:letter-spacing="normal" fo:font-style="normal" fo:font-weight="bold" officeooo:rsid="00cc3e70" style:font-size-asian="14pt" style:font-weight-asian="bold" style:font-name-complex="Brush Script MT" style:font-size-complex="14pt" style:font-weight-complex="bold"/>
    </style:style>
    <style:style style:name="T109" style:family="text">
      <style:text-properties fo:font-variant="normal" fo:text-transform="none" fo:color="#212121" loext:opacity="100%" style:font-name="Times New Roman" fo:font-size="14pt" fo:letter-spacing="normal" fo:font-style="normal" fo:font-weight="bold" officeooo:rsid="0239bcc5" style:font-size-asian="14pt" style:font-weight-asian="bold" style:font-name-complex="Brush Script MT" style:font-size-complex="14pt" style:font-weight-complex="bold"/>
    </style:style>
    <style:style style:name="T110" style:family="text">
      <style:text-properties fo:font-variant="normal" fo:text-transform="none" fo:color="#212121" loext:opacity="100%" style:font-name="Brush Script MT" fo:font-size="14pt" fo:letter-spacing="normal" fo:font-style="normal" fo:font-weight="bold" officeooo:rsid="00cc3e70" style:font-size-asian="14pt" style:font-weight-asian="bold" style:font-name-complex="Brush Script MT" style:font-size-complex="14pt" style:font-weight-complex="bold"/>
    </style:style>
    <style:style style:name="T111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0d1000f" style:font-size-asian="11pt" style:font-weight-asian="bold" style:font-name-complex="Brush Script MT" style:font-size-complex="11pt" style:font-weight-complex="bold"/>
    </style:style>
    <style:style style:name="T112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0d78afd" style:font-size-asian="11pt" style:font-weight-asian="bold" style:font-name-complex="Brush Script MT" style:font-size-complex="11pt" style:font-weight-complex="bold"/>
    </style:style>
    <style:style style:name="T113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173cd50" style:font-size-asian="11pt" style:font-weight-asian="bold" style:font-name-complex="Brush Script MT" style:font-size-complex="11pt" style:font-weight-complex="bold"/>
    </style:style>
    <style:style style:name="T114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1a32573" style:font-size-asian="11pt" style:font-weight-asian="bold" style:font-name-complex="Brush Script MT" style:font-size-complex="11pt" style:font-weight-complex="bold"/>
    </style:style>
    <style:style style:name="T115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1d9fd35" style:font-size-asian="11pt" style:font-weight-asian="bold" style:font-name-complex="Brush Script MT" style:font-size-complex="11pt" style:font-weight-complex="bold"/>
    </style:style>
    <style:style style:name="T116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17cd97a" style:font-size-asian="11pt" style:font-weight-asian="bold" style:font-name-complex="Brush Script MT" style:font-size-complex="11pt" style:font-weight-complex="bold"/>
    </style:style>
    <style:style style:name="T117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2958293" style:font-size-asian="11pt" style:font-weight-asian="bold" style:font-name-complex="Brush Script MT" style:font-size-complex="11pt" style:font-weight-complex="bold"/>
    </style:style>
    <style:style style:name="T118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171887d" style:font-size-asian="11pt" style:font-weight-asian="bold" style:font-name-complex="Brush Script MT" style:font-size-complex="11pt" style:font-weight-complex="bold"/>
    </style:style>
    <style:style style:name="T119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174f72c" style:font-size-asian="11pt" style:font-weight-asian="bold" style:font-name-complex="Brush Script MT" style:font-size-complex="11pt" style:font-weight-complex="bold"/>
    </style:style>
    <style:style style:name="T120" style:family="text">
      <style:text-properties fo:font-variant="normal" fo:text-transform="none" fo:color="#212121" loext:opacity="100%" style:text-position="super 58%" style:font-name="Brush Script MT" fo:font-size="11pt" fo:letter-spacing="normal" fo:font-style="normal" fo:font-weight="bold" officeooo:rsid="0174f72c" style:font-size-asian="11pt" style:font-weight-asian="bold" style:font-name-complex="Brush Script MT" style:font-size-complex="11pt" style:font-weight-complex="bold"/>
    </style:style>
    <style:style style:name="T121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0ada56b" style:font-size-asian="11pt" style:font-weight-asian="bold" style:font-name-complex="Brush Script MT" style:font-size-complex="11pt" style:font-weight-complex="bold"/>
    </style:style>
    <style:style style:name="T122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001f2cb" style:font-size-asian="11pt" style:font-weight-asian="bold" style:font-name-complex="Brush Script MT" style:font-size-complex="11pt" style:font-weight-complex="bold"/>
    </style:style>
    <style:style style:name="T123" style:family="text">
      <style:text-properties fo:font-variant="normal" fo:text-transform="none" fo:color="#212121" loext:opacity="100%" style:font-name="Times New Roman" fo:font-size="8pt" fo:letter-spacing="normal" fo:font-style="normal" fo:font-weight="normal" officeooo:rsid="00b09061" style:font-size-asian="8pt" style:font-weight-asian="normal" style:font-name-complex="Brush Script MT" style:font-size-complex="8pt" style:font-weight-complex="normal"/>
    </style:style>
    <style:style style:name="T124" style:family="text">
      <style:text-properties fo:font-variant="normal" fo:text-transform="none" fo:color="#212121" loext:opacity="100%" style:font-name="Times New Roman" fo:font-size="8pt" fo:letter-spacing="normal" fo:font-style="normal" fo:font-weight="normal" officeooo:rsid="00d1302c" style:font-size-asian="8pt" style:font-weight-asian="normal" style:font-name-complex="Brush Script MT" style:font-size-complex="8pt" style:font-weight-complex="normal"/>
    </style:style>
    <style:style style:name="T125" style:family="text">
      <style:text-properties fo:font-variant="normal" fo:text-transform="none" fo:color="#212121" loext:opacity="100%" style:font-name="Times New Roman" fo:font-size="8pt" fo:letter-spacing="normal" fo:font-style="normal" fo:font-weight="normal" officeooo:rsid="0173cd50" style:font-size-asian="8pt" style:font-weight-asian="normal" style:font-name-complex="Brush Script MT" style:font-size-complex="8pt" style:font-weight-complex="normal"/>
    </style:style>
    <style:style style:name="T126" style:family="text">
      <style:text-properties fo:font-variant="normal" fo:text-transform="none" fo:color="#212121" loext:opacity="100%" style:font-name="Times New Roman" fo:font-size="8pt" fo:letter-spacing="normal" fo:font-style="normal" fo:font-weight="normal" officeooo:rsid="017cd97a" style:font-size-asian="8pt" style:font-weight-asian="normal" style:font-name-complex="Brush Script MT" style:font-size-complex="8pt" style:font-weight-complex="normal"/>
    </style:style>
    <style:style style:name="T127" style:family="text">
      <style:text-properties fo:font-variant="normal" fo:text-transform="none" fo:color="#212121" loext:opacity="100%" style:font-name="Times New Roman" fo:font-size="8pt" fo:letter-spacing="normal" fo:font-style="normal" fo:font-weight="normal" officeooo:rsid="01736856" style:font-size-asian="8pt" style:font-weight-asian="normal" style:font-name-complex="Brush Script MT" style:font-size-complex="8pt" style:font-weight-complex="normal"/>
    </style:style>
    <style:style style:name="T128" style:family="text">
      <style:text-properties fo:font-variant="normal" fo:text-transform="none" fo:color="#212121" loext:opacity="100%" style:font-name="Times New Roman" fo:font-size="10pt" fo:letter-spacing="normal" fo:font-style="normal" fo:font-weight="normal" officeooo:rsid="00b09061" style:font-size-asian="10pt" style:font-weight-asian="normal" style:font-name-complex="Brush Script MT" style:font-size-complex="10pt" style:font-weight-complex="normal"/>
    </style:style>
    <style:style style:name="T129" style:family="text">
      <style:text-properties fo:font-variant="normal" fo:text-transform="none" fo:color="#212121" loext:opacity="100%" style:font-name="Times New Roman" fo:font-size="10pt" fo:letter-spacing="normal" fo:language="en" fo:country="GB" fo:font-style="normal" fo:font-weight="normal" officeooo:rsid="00e88f1e" style:font-size-asian="10pt" style:font-weight-asian="normal" style:font-name-complex="Brush Script MT" style:font-size-complex="10pt" style:font-weight-complex="normal"/>
    </style:style>
    <style:style style:name="T130" style:family="text">
      <style:text-properties fo:font-size="10pt" style:font-size-asian="10pt" style:font-size-complex="10pt"/>
    </style:style>
    <style:style style:name="T131" style:family="text">
      <style:text-properties style:font-name="DejaVu Sans" fo:font-size="8pt" fo:language="fr" fo:country="BE" fo:font-weight="bold" style:font-name-asian="DejaVu Sans" style:font-size-asian="8pt" style:font-weight-asian="bold" style:font-name-complex="DejaVu Sans" style:font-size-complex="8pt" style:font-weight-complex="bold"/>
    </style:style>
    <style:style style:name="T132" style:family="text">
      <style:text-properties style:use-window-font-color="true" loext:opacity="0%" style:font-name="Times New Roman" fo:font-size="14pt" fo:language="fr" fo:country="BE" fo:font-style="normal" fo:font-weight="bold" officeooo:rsid="00093098" style:font-name-asian="Edwardian Script ITC" style:font-size-asian="14pt" style:font-style-asian="normal" style:font-weight-asian="bold" style:font-name-complex="Brush Script MT" style:font-size-complex="14pt" style:language-complex="ar" style:country-complex="SA" style:font-style-complex="normal" style:font-weight-complex="bold"/>
    </style:style>
    <style:style style:name="T133" style:family="text">
      <style:text-properties style:use-window-font-color="true" loext:opacity="0%" style:font-name="Brush Script MT" fo:font-size="16pt" fo:language="fr" fo:country="BE" fo:font-style="normal" fo:font-weight="bold" officeooo:rsid="00093098" style:font-name-asian="Edwardian Script ITC" style:font-size-asian="16pt" style:font-style-asian="normal" style:font-weight-asian="bold" style:font-name-complex="Brush Script MT" style:font-size-complex="17pt" style:language-complex="ar" style:country-complex="SA" style:font-style-complex="normal" style:font-weight-complex="bold"/>
    </style:style>
    <style:style style:name="T134" style:family="text">
      <style:text-properties style:use-window-font-color="true" loext:opacity="0%" style:font-name="Times New Roman" fo:font-size="12pt" fo:language="fr" fo:country="BE" fo:font-style="italic" fo:font-weight="normal" officeooo:rsid="00093098" style:font-name-asian="Edwardian Script ITC" style:font-size-asian="12pt" style:font-style-asian="italic" style:font-weight-asian="normal" style:font-name-complex="Brush Script MT" style:font-size-complex="12pt" style:language-complex="ar" style:country-complex="SA" style:font-style-complex="italic" style:font-weight-complex="normal"/>
    </style:style>
    <style:style style:name="T135" style:family="text">
      <style:text-properties style:use-window-font-color="true" loext:opacity="0%" style:font-name="Times New Roman" fo:font-size="12pt" fo:language="fr" fo:country="BE" fo:font-style="italic" style:text-underline-style="solid" style:text-underline-width="auto" style:text-underline-color="font-color" fo:font-weight="bold" officeooo:rsid="00093098" style:font-name-asian="Edwardian Script ITC" style:font-size-asian="12pt" style:font-style-asian="italic" style:font-weight-asian="bold" style:font-name-complex="Brush Script MT" style:font-size-complex="12pt" style:language-complex="ar" style:country-complex="SA" style:font-style-complex="italic" style:font-weight-complex="bold"/>
    </style:style>
    <style:style style:name="T136" style:family="text">
      <style:text-properties style:use-window-font-color="true" loext:opacity="0%" style:font-name="Times New Roman" fo:font-size="12pt" fo:language="fr" fo:country="BE" fo:font-style="italic" fo:font-weight="normal" officeooo:rsid="02b61e97" style:font-name-asian="Edwardian Script ITC" style:font-size-asian="12pt" style:font-style-asian="italic" style:font-weight-asian="normal" style:font-name-complex="Brush Script MT" style:font-size-complex="12pt" style:language-complex="ar" style:country-complex="SA" style:font-style-complex="italic" style:font-weight-complex="normal"/>
    </style:style>
    <style:style style:name="T137" style:family="text">
      <style:text-properties style:use-window-font-color="true" loext:opacity="0%" style:font-name="Times New Roman" fo:font-size="14pt" fo:language="fr" fo:country="BE" fo:font-style="italic" fo:font-weight="bold" officeooo:rsid="00093098" style:font-name-asian="Edwardian Script ITC" style:font-size-asian="14pt" style:font-style-asian="italic" style:font-weight-asian="bold" style:font-name-complex="Brush Script MT" style:font-size-complex="14pt" style:language-complex="ar" style:country-complex="SA" style:font-style-complex="italic" style:font-weight-complex="bold"/>
    </style:style>
    <style:style style:name="T138" style:family="text">
      <style:text-properties style:use-window-font-color="true" loext:opacity="0%" style:font-name="Times New Roman" fo:font-size="8pt" fo:language="fr" fo:country="BE" fo:font-style="normal" fo:font-weight="bold" officeooo:rsid="00093098" style:font-name-asian="Times New Roman" style:font-size-asian="8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139" style:family="text">
      <style:text-properties style:use-window-font-color="true" loext:opacity="0%" style:font-name="Times New Roman" fo:font-size="8pt" fo:language="fr" fo:country="BE" fo:font-style="normal" fo:font-weight="normal" officeooo:rsid="00093098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40" style:family="text">
      <style:text-properties style:text-underline-style="none" officeooo:rsid="02aeb750" style:font-style-complex="italic"/>
    </style:style>
    <style:style style:name="T141" style:family="text">
      <style:text-properties style:text-underline-style="none" officeooo:rsid="00f31132" style:font-style-complex="italic"/>
    </style:style>
    <style:style style:name="T142" style:family="text">
      <style:text-properties style:use-window-font-color="true" loext:opacity="0%" fo:font-style="italic" style:text-underline-style="none" officeooo:rsid="02e66752" style:font-style-asian="italic" style:language-complex="ar" style:country-complex="SA" style:font-style-complex="italic"/>
    </style:style>
    <style:style style:name="T143" style:family="text">
      <style:text-properties style:use-window-font-color="true" loext:opacity="0%" fo:font-style="italic" style:text-underline-style="none" officeooo:rsid="02aeb750" style:font-style-asian="italic" style:language-complex="ar" style:country-complex="SA" style:font-style-complex="italic"/>
    </style:style>
    <style:style style:name="T144" style:family="text">
      <style:text-properties style:use-window-font-color="true" loext:opacity="0%" fo:font-style="italic" style:text-underline-style="none" officeooo:rsid="00f31132" style:font-style-asian="italic" style:language-complex="ar" style:country-complex="SA" style:font-style-complex="italic"/>
    </style:style>
    <style:style style:name="T145" style:family="text">
      <style:text-properties style:font-name="Brush Script MT" fo:font-size="20pt" fo:language="fr" fo:country="BE" fo:font-weight="bold" officeooo:rsid="000a4308" style:font-name-asian="Edwardian Script ITC" style:font-size-asian="20pt" style:font-weight-asian="bold" style:font-name-complex="Brush Script MT" style:font-size-complex="20pt" style:font-weight-complex="bold"/>
    </style:style>
    <style:style style:name="T146" style:family="text">
      <style:text-properties style:font-name="Brush Script MT" fo:font-size="20pt" fo:language="fr" fo:country="BE" fo:font-weight="bold" officeooo:rsid="0189f452" style:font-name-asian="Edwardian Script ITC" style:font-size-asian="20pt" style:font-weight-asian="bold" style:font-name-complex="Brush Script MT" style:font-size-complex="20pt" style:font-weight-complex="bold"/>
    </style:style>
    <style:style style:name="T147" style:family="text">
      <style:text-properties style:font-name="Times New Roman" fo:font-size="14pt" fo:font-weight="bold" officeooo:rsid="000a97da" style:font-size-asian="14pt" style:font-weight-asian="bold" style:font-name-complex="Brush Script MT" style:font-size-complex="14pt" style:font-weight-complex="bold"/>
    </style:style>
    <style:style style:name="T148" style:family="text">
      <style:text-properties style:font-name="Times New Roman" fo:font-size="14pt" fo:font-weight="bold" officeooo:rsid="01e6abe5" style:font-size-asian="14pt" style:font-weight-asian="bold" style:font-name-complex="Brush Script MT" style:font-size-complex="14pt" style:font-weight-complex="bold"/>
    </style:style>
    <style:style style:name="T149" style:family="text">
      <style:text-properties style:font-name="Times New Roman" fo:font-size="14pt" fo:font-weight="bold" officeooo:rsid="0068b5d8" style:font-size-asian="14pt" style:font-weight-asian="bold" style:font-name-complex="Brush Script MT" style:font-size-complex="14pt" style:font-weight-complex="bold"/>
    </style:style>
    <style:style style:name="T150" style:family="text">
      <style:text-properties style:font-name="Times New Roman" fo:font-size="14pt" fo:font-weight="bold" officeooo:rsid="0001f2cb" style:font-size-asian="14pt" style:font-weight-asian="bold" style:font-name-complex="Brush Script MT" style:font-size-complex="14pt" style:font-weight-complex="bold"/>
    </style:style>
    <style:style style:name="T151" style:family="text">
      <style:text-properties style:font-name="Times New Roman" fo:font-size="12pt" fo:font-weight="bold" officeooo:rsid="0001f2cb" style:font-size-asian="12pt" style:font-weight-asian="bold" style:font-name-complex="Brush Script MT" style:font-size-complex="12pt" style:font-weight-complex="bold"/>
    </style:style>
    <style:style style:name="T152" style:family="text">
      <style:text-properties style:font-name="Brush Script MT" fo:font-size="11pt" fo:font-weight="bold" officeooo:rsid="0001c357" style:font-size-asian="11pt" style:font-weight-asian="bold" style:font-name-complex="Brush Script MT" style:font-size-complex="11pt" style:font-weight-complex="bold"/>
    </style:style>
    <style:style style:name="T153" style:family="text">
      <style:text-properties style:font-name="Brush Script MT" fo:font-size="11pt" fo:font-weight="bold" officeooo:rsid="00990dce" style:font-size-asian="11pt" style:font-weight-asian="bold" style:font-name-complex="Brush Script MT" style:font-size-complex="11pt" style:font-weight-complex="bold"/>
    </style:style>
    <style:style style:name="T154" style:family="text">
      <style:text-properties style:font-name="Brush Script MT" fo:font-size="11pt" fo:font-weight="bold" officeooo:rsid="02b61e97" style:font-size-asian="11pt" style:font-weight-asian="bold" style:font-name-complex="Brush Script MT" style:font-size-complex="11pt" style:font-weight-complex="bold"/>
    </style:style>
    <style:style style:name="T155" style:family="text">
      <style:text-properties style:font-name="Brush Script MT" fo:font-size="11pt" fo:font-weight="bold" officeooo:rsid="02a980e4" style:font-size-asian="11pt" style:font-weight-asian="bold" style:font-name-complex="Brush Script MT" style:font-size-complex="11pt" style:font-weight-complex="bold"/>
    </style:style>
    <style:style style:name="T156" style:family="text">
      <style:text-properties style:font-name="Times New Roman" fo:font-size="8pt" fo:font-weight="normal" officeooo:rsid="00990dce" style:font-size-asian="8pt" style:font-weight-asian="normal" style:font-name-complex="Brush Script MT" style:font-size-complex="8pt" style:font-weight-complex="normal"/>
    </style:style>
    <style:style style:name="T157" style:family="text">
      <style:text-properties style:font-name="Times New Roman" fo:font-size="8pt" fo:font-weight="normal" officeooo:rsid="02a99801" style:font-size-asian="8pt" style:font-weight-asian="normal" style:font-name-complex="Brush Script MT" style:font-size-complex="8pt" style:font-weight-complex="normal"/>
    </style:style>
    <style:style style:name="T158" style:family="text">
      <style:text-properties style:font-name="Times New Roman" fo:font-size="8pt" fo:font-weight="normal" officeooo:rsid="01eb2b38" style:font-size-asian="8pt" style:font-weight-asian="normal" style:font-name-complex="Brush Script MT" style:font-size-complex="8pt" style:font-weight-complex="normal"/>
    </style:style>
    <style:style style:name="T159" style:family="text">
      <style:text-properties style:font-name="Times New Roman" fo:font-size="10pt" fo:font-weight="normal" officeooo:rsid="00990dce" style:font-size-asian="10pt" style:font-weight-asian="normal" style:font-name-complex="Brush Script MT" style:font-size-complex="10pt" style:font-weight-complex="normal"/>
    </style:style>
    <style:style style:name="T160" style:family="text">
      <style:text-properties style:font-name="Times New Roman" fo:font-size="8pt" fo:font-weight="normal" officeooo:rsid="0068b5d8" style:font-size-asian="8pt" style:font-weight-asian="normal" style:font-name-complex="Brush Script MT" style:font-size-complex="8pt" style:font-weight-complex="normal"/>
    </style:style>
    <style:style style:name="T161" style:family="text">
      <style:text-properties fo:font-variant="normal" fo:text-transform="none" fo:color="#212121" loext:opacity="100%" style:font-name="Times New Roman" fo:letter-spacing="normal" fo:language="fr" fo:country="FR" fo:font-style="normal" fo:font-weight="bold" officeooo:rsid="01b26621" style:font-weight-asian="bold" style:font-name-complex="Brush Script MT" style:font-weight-complex="bold"/>
    </style:style>
    <style:style style:name="T162" style:family="text">
      <style:text-properties fo:font-variant="normal" fo:text-transform="none" fo:color="#212121" loext:opacity="100%" style:font-name="Times New Roman" fo:letter-spacing="normal" fo:language="fr" fo:country="FR" fo:font-style="normal" fo:font-weight="bold" officeooo:rsid="03026240" style:font-weight-asian="bold" style:font-name-complex="Brush Script MT" style:font-weight-complex="bold"/>
    </style:style>
    <style:style style:name="T163" style:family="text">
      <style:text-properties fo:font-variant="normal" fo:text-transform="none" fo:color="#212121" loext:opacity="100%" style:font-name="Times New Roman" fo:letter-spacing="normal" fo:language="fr" fo:country="FR" fo:font-style="normal" fo:font-weight="bold" officeooo:rsid="02f6902d" style:font-weight-asian="bold" style:font-name-complex="Brush Script MT" style:font-weight-complex="bold"/>
    </style:style>
    <style:style style:name="T164" style:family="text">
      <style:text-properties fo:font-variant="normal" fo:text-transform="none" fo:color="#212121" loext:opacity="100%" style:font-name="Times New Roman" fo:letter-spacing="normal" fo:language="fr" fo:country="FR" fo:font-style="normal" fo:font-weight="bold" officeooo:rsid="035070c4" style:font-weight-asian="bold" style:font-name-complex="Brush Script MT" style:font-weight-complex="bold"/>
    </style:style>
    <style:style style:name="T165" style:family="text">
      <style:text-properties fo:font-variant="normal" fo:text-transform="none" fo:color="#212121" loext:opacity="100%" style:font-name="Times New Roman" fo:letter-spacing="normal" fo:language="fr" fo:country="FR" fo:font-style="normal" fo:font-weight="bold" officeooo:rsid="00f2b224" style:font-weight-asian="bold" style:font-name-complex="Brush Script MT" style:font-weight-complex="bold"/>
    </style:style>
    <style:style style:name="T166" style:family="text">
      <style:text-properties fo:font-variant="normal" fo:text-transform="none" fo:color="#212121" loext:opacity="100%" style:font-name="Times New Roman" fo:letter-spacing="normal" fo:language="fr" fo:country="FR" fo:font-style="normal" fo:font-weight="bold" officeooo:rsid="00ada56b" style:font-weight-asian="bold" style:font-name-complex="Brush Script MT" style:font-weight-complex="bold"/>
    </style:style>
    <style:style style:name="T167" style:family="text">
      <style:text-properties fo:font-variant="normal" fo:text-transform="none" fo:color="#212121" loext:opacity="100%" style:font-name="Times New Roman" fo:letter-spacing="normal" fo:language="fr" fo:country="FR" fo:font-style="normal" fo:font-weight="bold" officeooo:rsid="00ac1231" style:font-weight-asian="bold" style:font-name-complex="Brush Script MT" style:font-weight-complex="bold"/>
    </style:style>
    <style:style style:name="T168" style:family="text">
      <style:text-properties fo:font-variant="normal" fo:text-transform="none" fo:color="#212121" loext:opacity="100%" style:font-name="Times New Roman" fo:font-size="8pt" fo:letter-spacing="normal" fo:language="fr" fo:country="FR" fo:font-style="normal" fo:font-weight="bold" officeooo:rsid="0001f2cb" style:font-size-asian="8pt" style:font-weight-asian="bold" style:font-name-complex="Brush Script MT" style:font-size-complex="8pt" style:font-weight-complex="bold"/>
    </style:style>
    <style:style style:name="T169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001f2cb" style:font-size-asian="10pt" style:font-weight-asian="bold" style:font-name-complex="Brush Script MT" style:font-size-complex="10pt" style:font-weight-complex="bold"/>
    </style:style>
    <style:style style:name="T170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0ac1231" style:font-size-asian="10pt" style:font-weight-asian="bold" style:font-name-complex="Brush Script MT" style:font-size-complex="10pt" style:font-weight-complex="bold"/>
    </style:style>
    <style:style style:name="T171" style:family="text">
      <style:text-properties fo:font-variant="normal" fo:text-transform="none" fo:color="#212121" loext:opacity="100%" style:font-name="Times New Roman" fo:font-size="12pt" fo:letter-spacing="normal" fo:language="fr" fo:country="FR" fo:font-style="normal" fo:font-weight="normal" officeooo:rsid="00ac1231" style:font-size-asian="12pt" style:font-weight-asian="bold" style:font-name-complex="Brush Script MT" style:font-size-complex="12pt" style:font-weight-complex="bold"/>
    </style:style>
    <style:style style:name="T172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1fe96de" style:font-size-asian="11pt" style:font-weight-asian="bold" style:font-name-complex="Brush Script MT" style:font-size-complex="11pt" style:font-weight-complex="bold"/>
    </style:style>
    <style:style style:name="T173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211e920" style:font-size-asian="11pt" style:font-weight-asian="bold" style:font-name-complex="Brush Script MT" style:font-size-complex="11pt" style:font-weight-complex="bold"/>
    </style:style>
    <style:style style:name="T174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3026240" style:font-size-asian="11pt" style:font-weight-asian="bold" style:font-name-complex="Brush Script MT" style:font-size-complex="11pt" style:font-weight-complex="bold"/>
    </style:style>
    <style:style style:name="T175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0990dce" style:font-size-asian="11pt" style:font-weight-asian="bold" style:font-name-complex="Brush Script MT" style:font-size-complex="11pt" style:font-weight-complex="bold"/>
    </style:style>
    <style:style style:name="T176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1b26621" style:font-size-asian="11pt" style:font-weight-asian="bold" style:font-name-complex="Brush Script MT" style:font-size-complex="11pt" style:font-weight-complex="bold"/>
    </style:style>
    <style:style style:name="T177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1e0344b" style:font-size-asian="11pt" style:font-weight-asian="bold" style:font-name-complex="Brush Script MT" style:font-size-complex="11pt" style:font-weight-complex="bold"/>
    </style:style>
    <style:style style:name="T178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1fa1167" style:font-size-asian="11pt" style:font-weight-asian="bold" style:font-name-complex="Brush Script MT" style:font-size-complex="11pt" style:font-weight-complex="bold"/>
    </style:style>
    <style:style style:name="T179" style:family="text">
      <style:text-properties fo:font-variant="normal" fo:text-transform="none" fo:color="#212121" loext:opacity="100%" style:font-name="Times New Roman" fo:font-size="8pt" fo:letter-spacing="normal" fo:language="fr" fo:country="FR" fo:font-style="normal" fo:font-weight="normal" officeooo:rsid="00990dce" style:font-size-asian="8pt" style:font-weight-asian="normal" style:font-name-complex="Brush Script MT" style:font-size-complex="8pt" style:font-weight-complex="normal"/>
    </style:style>
    <style:style style:name="T180" style:family="text">
      <style:text-properties fo:font-variant="normal" fo:text-transform="none" fo:color="#212121" loext:opacity="100%" style:font-name="Times New Roman" fo:font-size="8pt" fo:letter-spacing="normal" fo:language="fr" fo:country="FR" fo:font-style="normal" fo:font-weight="normal" officeooo:rsid="03026240" style:font-size-asian="8pt" style:font-weight-asian="normal" style:font-name-complex="Brush Script MT" style:font-size-complex="8pt" style:font-weight-complex="normal"/>
    </style:style>
    <style:style style:name="T181" style:family="text">
      <style:text-properties fo:font-variant="normal" fo:text-transform="none" fo:color="#212121" loext:opacity="100%" style:font-name="Times New Roman" fo:font-size="8pt" fo:letter-spacing="normal" fo:language="fr" fo:country="FR" fo:font-style="normal" fo:font-weight="normal" officeooo:rsid="01d44bfd" style:font-size-asian="8pt" style:font-weight-asian="normal" style:font-name-complex="Brush Script MT" style:font-size-complex="8pt" style:font-weight-complex="normal"/>
    </style:style>
    <style:style style:name="T182" style:family="text">
      <style:text-properties fo:font-variant="normal" fo:text-transform="none" fo:color="#212121" loext:opacity="100%" style:font-name="Times New Roman" fo:font-size="8pt" fo:letter-spacing="normal" fo:language="fr" fo:country="FR" fo:font-style="normal" fo:font-weight="normal" officeooo:rsid="01fe96de" style:font-size-asian="8pt" style:font-weight-asian="normal" style:font-name-complex="Brush Script MT" style:font-size-complex="8pt" style:font-weight-complex="normal"/>
    </style:style>
    <style:style style:name="T183" style:family="text">
      <style:text-properties fo:font-variant="normal" fo:text-transform="none" fo:color="#212121" loext:opacity="100%" style:font-name="Times New Roman" fo:font-size="8pt" fo:letter-spacing="normal" fo:language="fr" fo:country="FR" fo:font-style="normal" fo:font-weight="normal" officeooo:rsid="01b26621" style:font-size-asian="8pt" style:font-weight-asian="normal" style:font-name-complex="Brush Script MT" style:font-size-complex="8pt" style:font-weight-complex="normal"/>
    </style:style>
    <style:style style:name="T184" style:family="text">
      <style:text-properties fo:font-variant="normal" fo:text-transform="none" fo:color="#212121" loext:opacity="100%" style:font-name="Times New Roman" fo:font-size="8pt" fo:letter-spacing="normal" fo:language="fr" fo:country="FR" fo:font-style="normal" fo:font-weight="normal" officeooo:rsid="01fa1167" style:font-size-asian="8pt" style:font-weight-asian="normal" style:font-name-complex="Brush Script MT" style:font-size-complex="8pt" style:font-weight-complex="normal"/>
    </style:style>
    <style:style style:name="T185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0990dce" style:font-size-asian="10pt" style:font-weight-asian="normal" style:font-name-complex="Brush Script MT" style:font-size-complex="10pt" style:font-weight-complex="normal"/>
    </style:style>
    <style:style style:name="T186" style:family="text">
      <style:text-properties fo:font-variant="normal" fo:text-transform="none" fo:color="#212121" loext:opacity="100%" style:font-name="Times New Roman" fo:font-size="8pt" fo:letter-spacing="normal" fo:language="fr" fo:country="FR" fo:font-style="normal" fo:font-weight="normal" officeooo:rsid="01b35d54" style:font-size-asian="8pt" style:font-weight-asian="normal" style:font-name-complex="Brush Script MT" style:font-size-complex="8pt" style:font-weight-complex="normal"/>
    </style:style>
    <style:style style:name="T187" style:family="text">
      <style:text-properties style:font-name="DejaVu Sans" fo:font-weight="bold" style:font-name-asian="DejaVu Sans" style:font-weight-asian="bold" style:font-name-complex="DejaVu Sans" style:font-weight-complex="bold"/>
    </style:style>
    <style:style style:name="T188" style:family="text">
      <style:text-properties style:font-name="Brush Script MT" fo:language="fr" fo:country="BE" fo:font-weight="bold" style:font-weight-asian="bold" style:font-name-complex="Brush Script MT" style:font-weight-complex="bold"/>
    </style:style>
    <style:style style:name="T189" style:family="text">
      <style:text-properties style:font-name="DejaVu Sans" fo:font-weight="bold" style:font-weight-asian="bold" style:font-name-complex="DejaVu Sans" style:font-weight-complex="bold"/>
    </style:style>
    <style:style style:name="T190" style:family="text">
      <style:text-properties style:font-name="DejaVu Sans" style:font-name-complex="DejaVu Sans"/>
    </style:style>
    <style:style style:name="T191" style:family="text">
      <style:text-properties fo:font-variant="normal" fo:text-transform="none" fo:color="#212121" loext:opacity="100%" style:font-name="Times New Roman" fo:font-size="14pt" fo:letter-spacing="normal" fo:font-style="normal" fo:font-weight="bold" officeooo:rsid="00a9f960" style:font-size-asian="14pt" style:font-weight-asian="bold" style:font-name-complex="Brush Script MT" style:font-size-complex="14pt" style:font-weight-complex="bold"/>
    </style:style>
    <style:style style:name="T192" style:family="text">
      <style:text-properties fo:font-variant="normal" fo:text-transform="none" fo:color="#212121" loext:opacity="100%" style:font-name="Times New Roman" fo:font-size="14pt" fo:letter-spacing="normal" fo:font-style="normal" fo:font-weight="bold" officeooo:rsid="0183c422" style:font-size-asian="14pt" style:font-weight-asian="bold" style:font-name-complex="Brush Script MT" style:font-size-complex="14pt" style:font-weight-complex="bold"/>
    </style:style>
    <style:style style:name="T193" style:family="text">
      <style:text-properties fo:font-variant="normal" fo:text-transform="none" fo:color="#212121" loext:opacity="100%" style:font-name="Times New Roman" fo:font-size="8pt" fo:letter-spacing="normal" fo:font-style="normal" fo:font-weight="bold" officeooo:rsid="0001f2cb" style:font-size-asian="8pt" style:font-weight-asian="bold" style:font-name-complex="Brush Script MT" style:font-size-complex="8pt" style:font-weight-complex="bold"/>
    </style:style>
    <style:style style:name="T194" style:family="text">
      <style:text-properties fo:font-variant="normal" fo:text-transform="none" fo:color="#212121" loext:opacity="100%" style:font-name="Times New Roman" fo:font-size="8pt" fo:letter-spacing="normal" fo:font-style="normal" fo:font-weight="bold" officeooo:rsid="00844962" style:font-size-asian="8pt" style:font-weight-asian="bold" style:font-name-complex="Brush Script MT" style:font-size-complex="8pt" style:font-weight-complex="bold"/>
    </style:style>
    <style:style style:name="T195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1859d4b" style:font-size-asian="11pt" style:font-weight-asian="bold" style:font-name-complex="Brush Script MT" style:font-size-complex="11pt" style:font-weight-complex="bold"/>
    </style:style>
    <style:style style:name="T196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2f07f8b" style:font-size-asian="11pt" style:font-weight-asian="bold" style:font-name-complex="Brush Script MT" style:font-size-complex="11pt" style:font-weight-complex="bold"/>
    </style:style>
    <style:style style:name="T197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0bad0f0" style:font-size-asian="11pt" style:font-weight-asian="bold" style:font-name-complex="Brush Script MT" style:font-size-complex="11pt" style:font-weight-complex="bold"/>
    </style:style>
    <style:style style:name="T198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2541300" style:font-size-asian="11pt" style:font-weight-asian="bold" style:font-name-complex="Brush Script MT" style:font-size-complex="11pt" style:font-weight-complex="bold"/>
    </style:style>
    <style:style style:name="T199" style:family="text">
      <style:text-properties fo:font-variant="normal" fo:text-transform="none" fo:color="#212121" loext:opacity="100%" style:font-name="Brush Script MT" fo:font-size="11pt" fo:letter-spacing="normal" fo:font-style="normal" fo:font-weight="bold" officeooo:rsid="00a44546" style:font-size-asian="11pt" style:font-weight-asian="bold" style:font-name-complex="Brush Script MT" style:font-size-complex="11pt" style:font-weight-complex="bold"/>
    </style:style>
    <style:style style:name="T200" style:family="text">
      <style:text-properties fo:font-variant="normal" fo:text-transform="none" fo:color="#212121" loext:opacity="100%" style:font-name="Times New Roman" fo:font-size="8pt" fo:letter-spacing="normal" fo:language="en" fo:country="none" fo:font-style="normal" fo:font-weight="bold" officeooo:rsid="02611a77" style:font-size-asian="8pt" style:font-weight-asian="bold" style:font-name-complex="Brush Script MT" style:font-size-complex="8pt" style:font-weight-complex="bold"/>
    </style:style>
    <style:style style:name="T201" style:family="text">
      <style:text-properties fo:font-variant="normal" fo:text-transform="none" fo:color="#212121" loext:opacity="100%" style:font-name="Times New Roman" fo:font-size="8pt" fo:letter-spacing="normal" fo:language="en" fo:country="none" fo:font-style="normal" fo:font-weight="bold" officeooo:rsid="02f07f8b" style:font-size-asian="8pt" style:font-weight-asian="bold" style:font-name-complex="Brush Script MT" style:font-size-complex="8pt" style:font-weight-complex="bold"/>
    </style:style>
    <style:style style:name="T202" style:family="text">
      <style:text-properties fo:font-variant="normal" fo:text-transform="none" fo:color="#212121" loext:opacity="100%" style:font-name="Times New Roman" fo:font-size="10pt" fo:letter-spacing="normal" fo:font-style="normal" fo:font-weight="bold" officeooo:rsid="0189c6cf" style:font-size-asian="10pt" style:font-weight-asian="bold" style:font-name-complex="Brush Script MT" style:font-size-complex="10pt" style:font-weight-complex="bold"/>
    </style:style>
    <style:style style:name="T203" style:family="text">
      <style:text-properties fo:font-variant="normal" fo:text-transform="none" fo:color="#212121" loext:opacity="100%" style:font-name="Times New Roman" fo:font-size="10pt" fo:letter-spacing="normal" fo:font-style="normal" fo:font-weight="bold" officeooo:rsid="00e88f1e" style:font-size-asian="10pt" style:font-weight-asian="bold" style:font-name-complex="Brush Script MT" style:font-size-complex="10pt" style:font-weight-complex="bold"/>
    </style:style>
    <style:style style:name="T204" style:family="text">
      <style:text-properties fo:font-variant="normal" fo:text-transform="none" fo:color="#212121" loext:opacity="100%" style:font-name="Times New Roman" fo:font-size="10pt" fo:letter-spacing="normal" fo:font-style="normal" fo:font-weight="bold" officeooo:rsid="00e92909" style:font-size-asian="10pt" style:font-weight-asian="bold" style:font-name-complex="Brush Script MT" style:font-size-complex="10pt" style:font-weight-complex="bold"/>
    </style:style>
    <style:style style:name="T205" style:family="text">
      <style:text-properties fo:font-variant="normal" fo:text-transform="none" fo:color="#212121" loext:opacity="100%" style:font-name="Times New Roman" fo:font-size="10pt" fo:letter-spacing="normal" fo:font-style="normal" fo:font-weight="bold" officeooo:rsid="0091456c" style:font-size-asian="10pt" style:font-weight-asian="bold" style:font-name-complex="Brush Script MT" style:font-size-complex="10pt" style:font-weight-complex="bold"/>
    </style:style>
    <style:style style:name="T206" style:family="text">
      <style:text-properties fo:font-variant="normal" fo:text-transform="none" fo:color="#212121" loext:opacity="100%" style:font-name="Times New Roman" fo:font-size="14pt" fo:letter-spacing="normal" fo:language="fr" fo:country="FR" fo:font-style="normal" fo:font-weight="bold" officeooo:rsid="0135b5cf" style:font-size-asian="14pt" style:font-weight-asian="bold" style:font-name-complex="Brush Script MT" style:font-size-complex="14pt" style:font-weight-complex="bold"/>
    </style:style>
    <style:style style:name="T207" style:family="text">
      <style:text-properties fo:font-variant="normal" fo:text-transform="none" fo:color="#212121" loext:opacity="100%" style:font-name="Times New Roman" fo:font-size="14pt" fo:letter-spacing="normal" fo:language="fr" fo:country="FR" fo:font-style="normal" fo:font-weight="bold" officeooo:rsid="018109b2" style:font-size-asian="14pt" style:font-weight-asian="bold" style:font-name-complex="Brush Script MT" style:font-size-complex="14pt" style:font-weight-complex="bold"/>
    </style:style>
    <style:style style:name="T208" style:family="text">
      <style:text-properties fo:font-variant="normal" fo:text-transform="none" fo:color="#212121" loext:opacity="100%" style:font-name="Times New Roman" fo:font-size="14pt" fo:letter-spacing="normal" fo:language="fr" fo:country="FR" fo:font-style="normal" fo:font-weight="bold" officeooo:rsid="035070c4" style:font-size-asian="14pt" style:font-weight-asian="bold" style:font-name-complex="Brush Script MT" style:font-size-complex="14pt" style:font-weight-complex="bold"/>
    </style:style>
    <style:style style:name="T209" style:family="text">
      <style:text-properties fo:font-variant="normal" fo:text-transform="none" fo:color="#212121" loext:opacity="100%" style:font-name="Times New Roman" fo:font-size="14pt" fo:letter-spacing="normal" fo:language="fr" fo:country="FR" fo:font-style="normal" fo:font-weight="bold" officeooo:rsid="035ed637" style:font-size-asian="14pt" style:font-weight-asian="bold" style:font-name-complex="Brush Script MT" style:font-size-complex="14pt" style:font-weight-complex="bold"/>
    </style:style>
    <style:style style:name="T210" style:family="text">
      <style:text-properties fo:font-variant="normal" fo:text-transform="none" fo:color="#212121" loext:opacity="100%" style:font-name="Times New Roman" fo:font-size="14pt" fo:letter-spacing="normal" fo:language="fr" fo:country="FR" fo:font-style="normal" fo:font-weight="bold" officeooo:rsid="01635171" style:font-size-asian="14pt" style:font-weight-asian="bold" style:font-name-complex="Brush Script MT" style:font-size-complex="14pt" style:font-weight-complex="bold"/>
    </style:style>
    <style:style style:name="T211" style:family="text">
      <style:text-properties fo:font-variant="normal" fo:text-transform="none" fo:color="#212121" loext:opacity="100%" style:font-name="Times New Roman" fo:font-size="14pt" fo:letter-spacing="normal" fo:language="fr" fo:country="FR" fo:font-style="normal" fo:font-weight="bold" officeooo:rsid="0083256b" style:font-size-asian="14pt" style:font-weight-asian="bold" style:font-name-complex="Brush Script MT" style:font-size-complex="14pt" style:font-weight-complex="bold"/>
    </style:style>
    <style:style style:name="T212" style:family="text">
      <style:text-properties fo:font-variant="normal" fo:text-transform="none" fo:color="#212121" loext:opacity="100%" style:font-name="Times New Roman" fo:font-size="14pt" fo:letter-spacing="normal" fo:language="fr" fo:country="FR" fo:font-style="normal" fo:font-weight="bold" officeooo:rsid="0113243a" style:font-size-asian="14pt" style:font-weight-asian="bold" style:font-name-complex="Brush Script MT" style:font-size-complex="14pt" style:font-weight-complex="bold"/>
    </style:style>
    <style:style style:name="T213" style:family="text">
      <style:text-properties fo:font-variant="normal" fo:text-transform="none" fo:color="#212121" loext:opacity="100%" style:font-name="Times New Roman" fo:font-size="14pt" fo:letter-spacing="normal" fo:language="fr" fo:country="FR" fo:font-style="normal" fo:font-weight="bold" officeooo:rsid="0001f2cb" style:font-size-asian="14pt" style:font-weight-asian="bold" style:font-name-complex="Brush Script MT" style:font-size-complex="14pt" style:font-weight-complex="bold"/>
    </style:style>
    <style:style style:name="T214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35908f9" style:font-size-asian="11pt" style:font-weight-asian="bold" style:font-name-complex="Brush Script MT" style:font-size-complex="11pt" style:font-weight-complex="bold"/>
    </style:style>
    <style:style style:name="T215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1635171" style:font-size-asian="11pt" style:font-weight-asian="bold" style:font-name-complex="Brush Script MT" style:font-size-complex="11pt" style:font-weight-complex="bold"/>
    </style:style>
    <style:style style:name="T216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32dacb9" style:font-size-asian="11pt" style:font-weight-asian="bold" style:font-name-complex="Brush Script MT" style:font-size-complex="11pt" style:font-weight-complex="bold"/>
    </style:style>
    <style:style style:name="T217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35070c4" style:font-size-asian="11pt" style:font-weight-asian="bold" style:font-name-complex="Brush Script MT" style:font-size-complex="11pt" style:font-weight-complex="bold"/>
    </style:style>
    <style:style style:name="T218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18109b2" style:font-size-asian="11pt" style:font-weight-asian="bold" style:font-name-complex="Brush Script MT" style:font-size-complex="11pt" style:font-weight-complex="bold"/>
    </style:style>
    <style:style style:name="T219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34a62d3" style:font-size-asian="11pt" style:font-weight-asian="bold" style:font-name-complex="Brush Script MT" style:font-size-complex="11pt" style:font-weight-complex="bold"/>
    </style:style>
    <style:style style:name="T220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1672a94" style:font-size-asian="11pt" style:font-weight-asian="bold" style:font-name-complex="Brush Script MT" style:font-size-complex="11pt" style:font-weight-complex="bold"/>
    </style:style>
    <style:style style:name="T221" style:family="text">
      <style:text-properties fo:font-variant="normal" fo:text-transform="none" fo:color="#212121" loext:opacity="100%" style:font-name="Brush Script MT" fo:font-size="11pt" fo:letter-spacing="normal" fo:language="fr" fo:country="FR" fo:font-style="normal" fo:font-weight="bold" officeooo:rsid="03446256" style:font-size-asian="11pt" style:font-weight-asian="bold" style:font-name-complex="Brush Script MT" style:font-size-complex="11pt" style:font-weight-complex="bold"/>
    </style:style>
    <style:style style:name="T222" style:family="text">
      <style:text-properties fo:font-variant="normal" fo:text-transform="none" fo:color="#212121" loext:opacity="100%" style:font-name="Brush Script MT" fo:font-size="12pt" fo:letter-spacing="normal" fo:language="fr" fo:country="FR" fo:font-style="normal" fo:font-weight="bold" officeooo:rsid="0113243a" style:font-size-asian="12pt" style:font-weight-asian="bold" style:font-name-complex="Brush Script MT" style:font-size-complex="12pt" style:font-weight-complex="bold"/>
    </style:style>
    <style:style style:name="T223" style:family="text">
      <style:text-properties fo:font-variant="normal" fo:text-transform="none" fo:color="#212121" loext:opacity="100%" style:font-name="Times New Roman" fo:font-size="11pt" fo:letter-spacing="normal" fo:language="fr" fo:country="FR" fo:font-style="normal" fo:font-weight="normal" officeooo:rsid="0113243a" style:font-size-asian="11pt" style:font-weight-asian="bold" style:font-name-complex="Brush Script MT" style:font-size-complex="11pt" style:font-weight-complex="bold"/>
    </style:style>
    <style:style style:name="T224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113243a" style:font-size-asian="10pt" style:font-weight-asian="bold" style:font-name-complex="Brush Script MT" style:font-size-complex="10pt" style:font-weight-complex="bold"/>
    </style:style>
    <style:style style:name="T225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32dacb9" style:font-size-asian="10pt" style:font-weight-asian="bold" style:font-name-complex="Brush Script MT" style:font-size-complex="10pt" style:font-weight-complex="bold"/>
    </style:style>
    <style:style style:name="T226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199dbac" style:font-size-asian="10pt" style:font-weight-asian="bold" style:font-name-complex="Brush Script MT" style:font-size-complex="10pt" style:font-weight-complex="bold"/>
    </style:style>
    <style:style style:name="T227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35908f9" style:font-size-asian="10pt" style:font-weight-asian="bold" style:font-name-complex="Brush Script MT" style:font-size-complex="10pt" style:font-weight-complex="bold"/>
    </style:style>
    <style:style style:name="T228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18109b2" style:font-size-asian="10pt" style:font-weight-asian="bold" style:font-name-complex="Brush Script MT" style:font-size-complex="10pt" style:font-weight-complex="bold"/>
    </style:style>
    <style:style style:name="T229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35070c4" style:font-size-asian="10pt" style:font-weight-asian="bold" style:font-name-complex="Brush Script MT" style:font-size-complex="10pt" style:font-weight-complex="bold"/>
    </style:style>
    <style:style style:name="T230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1860f2e" style:font-size-asian="10pt" style:font-weight-asian="bold" style:font-name-complex="Brush Script MT" style:font-size-complex="10pt" style:font-weight-complex="bold"/>
    </style:style>
    <style:style style:name="T231" style:family="text">
      <style:text-properties fo:font-variant="normal" fo:text-transform="none" fo:color="#212121" loext:opacity="100%" style:font-name="Times New Roman" fo:font-size="10pt" fo:letter-spacing="normal" fo:language="en" fo:country="GB" fo:font-style="normal" fo:font-weight="normal" officeooo:rsid="01545df9" style:font-size-asian="10pt" style:font-weight-asian="bold" style:font-name-complex="Brush Script MT" style:font-size-complex="10pt" style:font-weight-complex="bold"/>
    </style:style>
    <style:style style:name="T232" style:family="text">
      <style:text-properties fo:font-variant="normal" fo:text-transform="none" fo:color="#212121" loext:opacity="100%" style:font-name="Times New Roman" fo:font-size="10pt" fo:letter-spacing="normal" fo:language="en" fo:country="GB" fo:font-style="normal" fo:font-weight="normal" officeooo:rsid="035908f9" style:font-size-asian="10pt" style:font-weight-asian="bold" style:font-name-complex="Brush Script MT" style:font-size-complex="10pt" style:font-weight-complex="bold"/>
    </style:style>
    <style:style style:name="T233" style:family="text">
      <style:text-properties fo:font-variant="normal" fo:text-transform="none" fo:color="#212121" loext:opacity="100%" style:font-name="Times New Roman" fo:font-size="10pt" fo:letter-spacing="normal" fo:language="en" fo:country="GB" fo:font-style="normal" fo:font-weight="normal" officeooo:rsid="032dacb9" style:font-size-asian="10pt" style:font-weight-asian="bold" style:font-name-complex="Brush Script MT" style:font-size-complex="10pt" style:font-weight-complex="bold"/>
    </style:style>
    <style:style style:name="T234" style:family="text">
      <style:text-properties fo:font-variant="normal" fo:text-transform="none" fo:color="#212121" loext:opacity="100%" style:font-name="Times New Roman" fo:font-size="10pt" fo:letter-spacing="normal" fo:language="en" fo:country="GB" fo:font-style="normal" fo:font-weight="normal" officeooo:rsid="01702c73" style:font-size-asian="10pt" style:font-weight-asian="bold" style:font-name-complex="Brush Script MT" style:font-size-complex="10pt" style:font-weight-complex="bold"/>
    </style:style>
    <style:style style:name="T235" style:family="text">
      <style:text-properties fo:font-variant="normal" fo:text-transform="none" fo:color="#212121" loext:opacity="100%" style:font-name="Times New Roman" fo:font-size="10pt" fo:letter-spacing="normal" fo:language="en" fo:country="GB" fo:font-style="normal" fo:font-weight="normal" officeooo:rsid="0199dbac" style:font-size-asian="10pt" style:font-weight-asian="bold" style:font-name-complex="Brush Script MT" style:font-size-complex="10pt" style:font-weight-complex="bold"/>
    </style:style>
    <style:style style:name="T236" style:family="text">
      <style:text-properties fo:font-variant="normal" fo:text-transform="none" fo:color="#212121" loext:opacity="100%" style:font-name="Times New Roman" fo:font-size="10pt" fo:letter-spacing="normal" fo:language="en" fo:country="GB" fo:font-style="normal" fo:font-weight="normal" officeooo:rsid="0083a14f" style:font-size-asian="10pt" style:font-weight-asian="bold" style:font-name-complex="Brush Script MT" style:font-size-complex="10pt" style:font-weight-complex="bold"/>
    </style:style>
    <style:style style:name="T237" style:family="text">
      <style:text-properties style:font-name="Times New Roman" fo:font-size="14pt" fo:language="fr" fo:country="BE" fo:font-weight="bold" style:font-name-asian="Edwardian Script ITC" style:font-size-asian="14pt" style:font-weight-asian="bold" style:font-name-complex="Brush Script MT" style:font-size-complex="14pt" style:font-weight-complex="bold"/>
    </style:style>
    <style:style style:name="T238" style:family="text">
      <style:text-properties style:font-name="Brush Script MT" fo:font-size="16pt" fo:language="fr" fo:country="BE" fo:font-weight="bold" style:font-name-asian="Edwardian Script ITC" style:font-size-asian="16pt" style:font-weight-asian="bold" style:font-name-complex="Brush Script MT" style:font-size-complex="17pt" style:font-weight-complex="bold"/>
    </style:style>
    <style:style style:name="T239" style:family="text">
      <style:text-properties style:font-name="Times New Roman" fo:font-size="12pt" fo:language="fr" fo:country="BE" fo:font-style="italic" fo:font-weight="normal" style:font-name-asian="Edwardian Script ITC" style:font-size-asian="12pt" style:font-style-asian="italic" style:font-weight-asian="normal" style:font-name-complex="Brush Script MT" style:font-size-complex="12pt" style:font-style-complex="italic" style:font-weight-complex="normal"/>
    </style:style>
    <style:style style:name="T240" style:family="text">
      <style:text-properties style:font-name="Times New Roman" fo:font-size="12pt" fo:language="fr" fo:country="BE" fo:font-style="italic" style:text-underline-style="solid" style:text-underline-width="auto" style:text-underline-color="font-color" fo:font-weight="bold" style:font-name-asian="Edwardian Script ITC" style:font-size-asian="12pt" style:font-style-asian="italic" style:font-weight-asian="bold" style:font-name-complex="Brush Script MT" style:font-size-complex="12pt" style:font-style-complex="italic" style:font-weight-complex="bold"/>
    </style:style>
    <style:style style:name="T241" style:family="text">
      <style:text-properties style:font-name="Times New Roman" fo:font-size="12pt" fo:language="fr" fo:country="BE" fo:font-style="italic" fo:font-weight="normal" officeooo:rsid="02b61e97" style:font-name-asian="Edwardian Script ITC" style:font-size-asian="12pt" style:font-style-asian="italic" style:font-weight-asian="normal" style:font-name-complex="Brush Script MT" style:font-size-complex="12pt" style:font-style-complex="italic" style:font-weight-complex="normal"/>
    </style:style>
    <style:style style:name="T242" style:family="text">
      <style:text-properties style:font-name="Times New Roman" fo:font-size="14pt" fo:language="fr" fo:country="BE" fo:font-style="italic" fo:font-weight="bold" officeooo:rsid="0189f452" style:font-name-asian="Edwardian Script ITC" style:font-size-asian="14pt" style:font-style-asian="italic" style:font-weight-asian="bold" style:font-name-complex="Brush Script MT" style:font-size-complex="14pt" style:font-style-complex="italic" style:font-weight-complex="bold"/>
    </style:style>
    <style:style style:name="T243" style:family="text">
      <style:text-properties style:font-name="Times New Roman" fo:font-size="14pt" fo:language="fr" fo:country="BE" fo:font-style="italic" fo:font-weight="bold" style:font-name-asian="Edwardian Script ITC" style:font-size-asian="14pt" style:font-style-asian="italic" style:font-weight-asian="bold" style:font-name-complex="Brush Script MT" style:font-size-complex="14pt" style:font-style-complex="italic" style:font-weight-complex="bold"/>
    </style:style>
    <style:style style:name="T244" style:family="text">
      <style:text-properties style:use-window-font-color="true" loext:opacity="0%" style:font-name="Times New Roman" fo:font-size="8pt" fo:language="fr" fo:country="B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245" style:family="text">
      <style:text-properties style:use-window-font-color="true" loext:opacity="0%" style:font-name="Times New Roman" fo:font-size="8pt" fo:language="fr" fo:country="B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246" style:family="text">
      <style:text-properties style:use-window-font-color="true" loext:opacity="0%" style:font-name="Times New Roman" fo:font-size="8pt" fo:language="fr" fo:country="BE" fo:font-style="normal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47" style:family="text">
      <style:text-properties style:use-window-font-color="true" loext:opacity="0%" style:font-name="Times New Roman" fo:font-size="8pt" fo:language="fr" fo:country="BE" fo:font-style="normal" fo:font-weight="bold" style:font-name-asian="Times New Roman" style:font-size-asian="8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248" style:family="text">
      <style:text-properties fo:font-size="10.5pt" style:font-size-asian="10.5pt" style:font-size-complex="10.5pt"/>
    </style:style>
    <style:style style:name="T249" style:family="text">
      <style:text-properties fo:font-size="10.5pt" officeooo:rsid="01d7555c" style:font-size-asian="10.5pt" style:font-size-complex="10.5pt"/>
    </style:style>
    <style:style style:name="T250" style:family="text">
      <style:text-properties fo:font-size="9pt" style:font-size-asian="9pt" style:font-size-complex="9pt"/>
    </style:style>
    <style:style style:name="T251" style:family="text">
      <style:text-properties officeooo:rsid="0202da87"/>
    </style:style>
    <style:style style:name="T252" style:family="text">
      <style:text-properties style:use-window-font-color="true" loext:opacity="0%" fo:language="fr" fo:country="BE" fo:font-weight="bold" officeooo:rsid="0109ff85" style:font-name-asian="Times New Roman" style:font-weight-asian="bold" style:font-name-complex="Brush Script MT" style:language-complex="ar" style:country-complex="SA" style:font-weight-complex="bold"/>
    </style:style>
    <style:style style:name="T253" style:family="text">
      <style:text-properties style:use-window-font-color="true" loext:opacity="0%" fo:language="fr" fo:country="BE" fo:font-weight="bold" style:font-name-asian="Times New Roman" style:font-weight-asian="bold" style:font-name-complex="Brush Script MT" style:language-complex="ar" style:country-complex="SA" style:font-weight-complex="bold"/>
    </style:style>
    <style:style style:name="T254" style:family="text">
      <style:text-properties officeooo:rsid="006d4c67"/>
    </style:style>
    <style:style style:name="T255" style:family="text">
      <style:text-properties style:use-window-font-color="true" loext:opacity="0%" style:font-name="Brush Script MT" fo:language="fr" fo:country="BE" fo:font-weight="bold" officeooo:rsid="010f07cb" style:font-name-asian="Times New Roman" style:font-weight-asian="bold" style:font-name-complex="Brush Script MT" style:language-complex="ar" style:country-complex="SA" style:font-weight-complex="bold"/>
    </style:style>
    <style:style style:name="T256" style:family="text">
      <style:text-properties style:use-window-font-color="true" loext:opacity="0%" style:font-name="Brush Script MT" fo:language="fr" fo:country="BE" fo:font-weight="bold" officeooo:rsid="011ae233" style:font-name-asian="Times New Roman" style:font-weight-asian="bold" style:font-name-complex="Brush Script MT" style:language-complex="ar" style:country-complex="SA" style:font-weight-complex="bold"/>
    </style:style>
    <style:style style:name="T257" style:family="text">
      <style:text-properties style:text-underline-style="none" officeooo:rsid="02e66752" style:font-style-complex="italic"/>
    </style:style>
    <style:style style:name="T258" style:family="text">
      <style:text-properties style:font-name="Edwardian Script ITC" fo:font-size="12pt" fo:language="fr" fo:country="BE" fo:font-weight="bold" style:font-name-asian="Edwardian Script ITC" style:font-size-asian="12pt" style:font-weight-asian="bold" style:font-name-complex="Edwardian Script ITC" style:font-size-complex="12pt" style:font-weight-complex="bold"/>
    </style:style>
    <style:style style:name="T259" style:family="text">
      <style:text-properties style:font-name="Edwardian Script ITC" fo:font-size="20pt" fo:language="fr" fo:country="BE" fo:font-weight="bold" style:font-name-asian="Edwardian Script ITC" style:font-size-asian="20pt" style:font-weight-asian="bold" style:font-name-complex="Edwardian Script ITC" style:font-size-complex="20pt" style:font-weight-complex="bold"/>
    </style:style>
    <style:style style:name="T260" style:family="text">
      <style:text-properties style:font-name="Edwardian Script ITC" fo:font-size="16pt" fo:language="fr" fo:country="BE" fo:font-weight="bold" style:font-name-asian="Edwardian Script ITC" style:font-size-asian="16pt" style:font-weight-asian="bold" style:font-name-complex="Edwardian Script ITC" style:font-size-complex="16pt" style:font-weight-complex="bold"/>
    </style:style>
    <style:style style:name="T261" style:family="text">
      <style:text-properties fo:language="fr" fo:country="B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2" style:family="text">
      <style:text-properties fo:language="fr" fo:country="BE" style:text-underline-style="solid" style:text-underline-width="auto" style:text-underline-color="font-color" fo:font-weight="bold" style:font-weight-asian="bold" style:font-weight-complex="bold"/>
    </style:style>
    <style:style style:name="T263" style:family="text">
      <style:text-properties fo:font-size="7pt" fo:language="fr" fo:country="BE" style:font-size-asian="7pt" style:font-size-complex="7pt"/>
    </style:style>
    <style:style style:name="T264" style:family="text">
      <style:text-properties style:font-name="DejaVu Sans" fo:font-size="7pt" style:font-name-asian="DejaVu Sans" style:font-size-asian="7pt" style:font-name-complex="DejaVu Sans" style:font-size-complex="7pt"/>
    </style:style>
    <style:style style:name="T265" style:family="text">
      <style:text-properties style:font-name="Times New Roman" fo:font-size="14pt" fo:language="fr" fo:country="BE" fo:font-weight="bold" style:font-size-asian="14pt" style:font-weight-asian="bold" style:font-name-complex="Brush Script MT" style:font-size-complex="14pt" style:font-weight-complex="bold"/>
    </style:style>
    <style:style style:name="T266" style:family="text">
      <style:text-properties style:font-name="Times New Roman" fo:font-size="18pt" fo:language="fr" fo:country="BE" fo:font-weight="bold" style:font-size-asian="18pt" style:font-weight-asian="bold" style:font-name-complex="Brush Script MT" style:font-size-complex="18pt" style:font-weight-complex="bold"/>
    </style:style>
    <style:style style:name="T267" style:family="text">
      <style:text-properties style:font-name="Times New Roman" fo:font-size="14pt" fo:language="fr" fo:country="BE" fo:font-weight="normal" style:font-size-asian="14pt" style:font-weight-asian="normal" style:font-name-complex="Brush Script MT" style:font-size-complex="14pt" style:font-weight-complex="normal"/>
    </style:style>
    <style:style style:name="T268" style:family="text">
      <style:text-properties style:font-name="Times New Roman" fo:font-size="14pt" fo:language="fr" fo:country="BE" fo:font-weight="bold" officeooo:rsid="020b9e43" style:font-size-asian="14pt" style:font-weight-asian="bold" style:font-name-complex="Brush Script MT" style:font-size-complex="14pt" style:font-weight-complex="bold"/>
    </style:style>
    <style:style style:name="T269" style:family="text">
      <style:text-properties style:font-name="Times New Roman" fo:font-size="14pt" fo:language="fr" fo:country="BE" fo:font-weight="bold" officeooo:rsid="0001f2cb" style:font-size-asian="14pt" style:font-weight-asian="bold" style:font-name-complex="Brush Script MT" style:font-size-complex="14pt" style:font-weight-complex="bold"/>
    </style:style>
    <style:style style:name="T270" style:family="text">
      <style:text-properties style:font-name="Brush Script MT" fo:font-size="11pt" fo:language="fr" fo:country="BE" fo:font-weight="bold" officeooo:rsid="0001c357" style:font-size-asian="11pt" style:font-weight-asian="bold" style:font-name-complex="Brush Script MT" style:font-size-complex="11pt" style:font-weight-complex="bold"/>
    </style:style>
    <style:style style:name="T271" style:family="text">
      <style:text-properties style:font-name="Brush Script MT" fo:font-size="11pt" fo:language="fr" fo:country="BE" style:font-size-asian="11pt" style:font-name-complex="Brush Script MT" style:font-size-complex="11pt"/>
    </style:style>
    <style:style style:name="T272" style:family="text">
      <style:text-properties fo:language="fr" fo:country="BE"/>
    </style:style>
    <style:style style:name="T273" style:family="text">
      <style:text-properties fo:language="fr" fo:country="BE" officeooo:rsid="009bc5ba"/>
    </style:style>
    <style:style style:name="T274" style:family="text">
      <style:text-properties fo:language="fr" fo:country="BE" officeooo:rsid="009e0be6"/>
    </style:style>
    <style:style style:name="T275" style:family="text">
      <style:text-properties fo:language="fr" fo:country="BE" officeooo:rsid="0059d8f6"/>
    </style:style>
    <style:style style:name="T276" style:family="text">
      <style:text-properties fo:font-variant="normal" fo:text-transform="none" fo:color="#212121" loext:opacity="100%" style:font-name="Times New Roman" fo:font-size="14pt" fo:letter-spacing="normal" fo:language="fr" fo:country="BE" fo:font-style="normal" fo:font-weight="bold" officeooo:rsid="0001f2cb" style:font-name-asian="Times New Roman" style:font-size-asian="14pt" style:font-weight-asian="bold" style:font-name-complex="Brush Script MT" style:font-size-complex="14pt" style:language-complex="ar" style:country-complex="SA" style:font-weight-complex="bold"/>
    </style:style>
    <style:style style:name="T277" style:family="text">
      <style:text-properties fo:font-variant="normal" fo:text-transform="none" fo:color="#212121" loext:opacity="100%" style:font-name="Times New Roman" fo:font-size="14pt" fo:letter-spacing="normal" fo:language="fr" fo:country="BE" fo:font-style="normal" fo:font-weight="bold" officeooo:rsid="01d1cdca" style:font-name-asian="Times New Roman" style:font-size-asian="14pt" style:font-weight-asian="bold" style:font-name-complex="Brush Script MT" style:font-size-complex="14pt" style:language-complex="ar" style:country-complex="SA" style:font-weight-complex="bold"/>
    </style:style>
    <style:style style:name="T278" style:family="text">
      <style:text-properties fo:font-variant="normal" fo:text-transform="none" fo:color="#212121" loext:opacity="100%" style:font-name="Times New Roman" fo:font-size="14pt" fo:letter-spacing="normal" fo:language="fr" fo:country="BE" fo:font-style="normal" fo:font-weight="bold" officeooo:rsid="01fa1167" style:font-name-asian="Times New Roman" style:font-size-asian="14pt" style:font-weight-asian="bold" style:font-name-complex="Brush Script MT" style:font-size-complex="14pt" style:language-complex="ar" style:country-complex="SA" style:font-weight-complex="bold"/>
    </style:style>
    <style:style style:name="T279" style:family="text">
      <style:text-properties fo:font-variant="normal" fo:text-transform="none" fo:color="#212121" loext:opacity="100%" style:font-name="Times New Roman" fo:font-size="14pt" fo:letter-spacing="normal" fo:language="fr" fo:country="BE" fo:font-style="normal" fo:font-weight="bold" officeooo:rsid="01f3e9b4" style:font-name-asian="Times New Roman" style:font-size-asian="14pt" style:font-weight-asian="bold" style:font-name-complex="Brush Script MT" style:font-size-complex="14pt" style:language-complex="ar" style:country-complex="SA" style:font-weight-complex="bold"/>
    </style:style>
    <style:style style:name="T280" style:family="text">
      <style:text-properties fo:font-variant="normal" fo:text-transform="none" fo:color="#212121" loext:opacity="100%" style:font-name="Times New Roman" fo:font-size="18pt" fo:letter-spacing="normal" fo:language="fr" fo:country="BE" fo:font-style="normal" fo:font-weight="normal" officeooo:rsid="0001f2cb" style:font-name-asian="Times New Roman" style:font-size-asian="18pt" style:font-weight-asian="normal" style:font-name-complex="Brush Script MT" style:font-size-complex="18pt" style:language-complex="ar" style:country-complex="SA" style:font-weight-complex="normal"/>
    </style:style>
    <style:style style:name="T281" style:family="text">
      <style:text-properties fo:font-variant="normal" fo:text-transform="none" fo:color="#212121" loext:opacity="100%" style:font-name="Times New Roman" fo:font-size="14pt" fo:letter-spacing="normal" fo:language="fr" fo:country="BE" fo:font-style="normal" fo:font-weight="bold" officeooo:rsid="00c785e8" style:font-name-asian="Times New Roman" style:font-size-asian="14pt" style:font-weight-asian="bold" style:font-name-complex="Brush Script MT" style:font-size-complex="14pt" style:language-complex="ar" style:country-complex="SA" style:font-weight-complex="bold"/>
    </style:style>
    <style:style style:name="T282" style:family="text">
      <style:text-properties fo:font-variant="normal" fo:text-transform="none" fo:color="#212121" loext:opacity="100%" style:font-name="Times New Roman" fo:font-size="14pt" fo:letter-spacing="normal" fo:language="fr" fo:country="BE" fo:font-style="normal" fo:font-weight="bold" officeooo:rsid="0202da87" style:font-name-asian="Times New Roman" style:font-size-asian="14pt" style:font-weight-asian="bold" style:font-name-complex="Brush Script MT" style:font-size-complex="14pt" style:language-complex="ar" style:country-complex="SA" style:font-weight-complex="bold"/>
    </style:style>
    <style:style style:name="T283" style:family="text">
      <style:text-properties fo:font-variant="normal" fo:text-transform="none" fo:color="#212121" loext:opacity="100%" style:font-name="Times New Roman" fo:font-size="14pt" fo:letter-spacing="normal" fo:language="fr" fo:country="BE" fo:font-style="normal" fo:font-weight="bold" officeooo:rsid="013efdd6" style:font-name-asian="Times New Roman" style:font-size-asian="14pt" style:font-weight-asian="bold" style:font-name-complex="Brush Script MT" style:font-size-complex="14pt" style:language-complex="ar" style:country-complex="SA" style:font-weight-complex="bold"/>
    </style:style>
    <style:style style:name="T284" style:family="text">
      <style:text-properties fo:font-variant="normal" fo:text-transform="none" fo:color="#212121" loext:opacity="100%" style:font-name="Times New Roman" fo:font-size="10pt" fo:letter-spacing="normal" fo:language="fr" fo:country="BE" fo:font-style="normal" fo:font-weight="normal" officeooo:rsid="013efdd6" style:font-name-asian="Times New Roman" style:font-size-asian="10pt" style:font-weight-asian="normal" style:font-name-complex="Brush Script MT" style:font-size-complex="10pt" style:language-complex="ar" style:country-complex="SA" style:font-weight-complex="normal"/>
    </style:style>
    <style:style style:name="T285" style:family="text">
      <style:text-properties fo:font-variant="normal" fo:text-transform="none" fo:color="#212121" loext:opacity="100%" style:font-name="Times New Roman" fo:font-size="10pt" fo:letter-spacing="normal" fo:language="fr" fo:country="BE" fo:font-style="normal" fo:font-weight="normal" officeooo:rsid="020600f0" style:font-name-asian="Times New Roman" style:font-size-asian="10pt" style:font-weight-asian="normal" style:font-name-complex="Brush Script MT" style:font-size-complex="10pt" style:language-complex="ar" style:country-complex="SA" style:font-weight-complex="normal"/>
    </style:style>
    <style:style style:name="T286" style:family="text">
      <style:text-properties fo:font-variant="normal" fo:text-transform="none" fo:color="#212121" loext:opacity="100%" style:font-name="Times New Roman" fo:font-size="10pt" fo:letter-spacing="normal" fo:language="fr" fo:country="BE" fo:font-style="normal" fo:font-weight="bold" officeooo:rsid="013efdd6" style:font-name-asian="Times New Roman" style:font-size-asian="10pt" style:font-weight-asian="bold" style:font-name-complex="Brush Script MT" style:font-size-complex="10pt" style:language-complex="ar" style:country-complex="SA" style:font-weight-complex="bold"/>
    </style:style>
    <style:style style:name="T287" style:family="text">
      <style:text-properties fo:font-variant="normal" fo:text-transform="none" fo:color="#212121" loext:opacity="100%" style:font-name="Times New Roman" fo:font-size="10pt" fo:letter-spacing="normal" fo:language="fr" fo:country="BE" fo:font-style="normal" fo:font-weight="bold" officeooo:rsid="03551dc8" style:font-name-asian="Times New Roman" style:font-size-asian="10pt" style:font-weight-asian="bold" style:font-name-complex="Brush Script MT" style:font-size-complex="10pt" style:language-complex="ar" style:country-complex="SA" style:font-weight-complex="bold"/>
    </style:style>
    <style:style style:name="T288" style:family="text">
      <style:text-properties fo:font-variant="normal" fo:text-transform="none" fo:color="#212121" loext:opacity="100%" style:font-name="Times New Roman" fo:font-size="10pt" fo:letter-spacing="normal" fo:language="en" fo:country="GB" fo:font-style="normal" fo:font-weight="normal" officeooo:rsid="00e88f1e" style:font-name-asian="Times New Roman" style:font-size-asian="10pt" style:font-weight-asian="bold" style:font-name-complex="Edwardian Script ITC" style:font-size-complex="10pt" style:language-complex="ar" style:country-complex="SA" style:font-weight-complex="bold"/>
    </style:style>
    <style:style style:name="T289" style:family="text">
      <style:text-properties fo:font-size="14pt" fo:language="fr" fo:country="BE" fo:font-weight="bold" officeooo:rsid="01c3c804" style:font-name-asian="Times New Roman" style:font-size-asian="14pt" style:font-name-complex="Brush Script MT" style:font-size-complex="14pt" style:language-complex="ar" style:country-complex="SA"/>
    </style:style>
    <style:style style:name="T290" style:family="text">
      <style:text-properties fo:font-size="14pt" fo:language="fr" fo:country="BE" fo:font-weight="bold" officeooo:rsid="01e7b233" style:font-name-asian="Times New Roman" style:font-size-asian="14pt" style:font-name-complex="Brush Script MT" style:font-size-complex="14pt" style:language-complex="ar" style:country-complex="SA"/>
    </style:style>
    <style:style style:name="T291" style:family="text">
      <style:text-properties fo:font-size="14pt" fo:language="fr" fo:country="BE" fo:font-weight="bold" officeooo:rsid="01b35d54" style:font-name-asian="Times New Roman" style:font-size-asian="14pt" style:font-name-complex="Brush Script MT" style:font-size-complex="14pt" style:language-complex="ar" style:country-complex="SA"/>
    </style:style>
    <style:style style:name="T292" style:family="text">
      <style:text-properties fo:font-size="14pt" fo:language="fr" fo:country="BE" fo:font-weight="bold" officeooo:rsid="016b7932" style:font-name-asian="Times New Roman" style:font-size-asian="14pt" style:font-name-complex="Brush Script MT" style:font-size-complex="14pt" style:language-complex="ar" style:country-complex="SA"/>
    </style:style>
    <style:style style:name="T293" style:family="text">
      <style:text-properties fo:font-size="14pt" fo:language="fr" fo:country="BE" fo:font-weight="bold" officeooo:rsid="009e0be6" style:font-name-asian="Times New Roman" style:font-size-asian="14pt" style:font-name-complex="Brush Script MT" style:font-size-complex="14pt" style:language-complex="ar" style:country-complex="SA"/>
    </style:style>
    <style:style style:name="T294" style:family="text">
      <style:text-properties fo:font-size="14pt" fo:language="fr" fo:country="BE" fo:font-weight="bold" officeooo:rsid="01eb2b38" style:font-name-asian="Times New Roman" style:font-size-asian="14pt" style:font-name-complex="Brush Script MT" style:font-size-complex="14pt" style:language-complex="ar" style:country-complex="SA"/>
    </style:style>
    <style:style style:name="T295" style:family="text">
      <style:text-properties fo:font-size="14pt" fo:language="fr" fo:country="BE" fo:font-weight="bold" officeooo:rsid="013efdd6" style:font-name-asian="Times New Roman" style:font-size-asian="14pt" style:font-name-complex="Brush Script MT" style:font-size-complex="14pt" style:language-complex="ar" style:country-complex="SA"/>
    </style:style>
    <style:style style:name="T296" style:family="text">
      <style:text-properties fo:font-size="14pt" fo:language="fr" fo:country="BE" fo:font-weight="bold" officeooo:rsid="019772a4" style:font-name-asian="Times New Roman" style:font-size-asian="14pt" style:font-name-complex="Brush Script MT" style:font-size-complex="14pt" style:language-complex="ar" style:country-complex="SA"/>
    </style:style>
    <style:style style:name="T297" style:family="text">
      <style:text-properties fo:font-size="14pt" fo:language="fr" fo:country="BE" fo:font-weight="bold" officeooo:rsid="0001f2cb" style:font-name-asian="Times New Roman" style:font-size-asian="14pt" style:font-name-complex="Brush Script MT" style:font-size-complex="14pt" style:language-complex="ar" style:country-complex="SA"/>
    </style:style>
    <style:style style:name="T298" style:family="text">
      <style:text-properties fo:font-size="14pt" fo:language="fr" fo:country="BE" fo:font-weight="bold" officeooo:rsid="0202da87" style:font-name-asian="Times New Roman" style:font-size-asian="14pt" style:font-name-complex="Brush Script MT" style:font-size-complex="14pt" style:language-complex="ar" style:country-complex="SA"/>
    </style:style>
    <style:style style:name="T299" style:family="text">
      <style:text-properties fo:font-size="8pt" fo:language="fr" fo:country="BE" officeooo:rsid="00d43a99" style:font-name-asian="Times New Roman" style:font-size-asian="10pt" style:font-weight-asian="normal" style:font-name-complex="Brush Script MT" style:font-size-complex="8pt" style:language-complex="ar" style:country-complex="SA" style:font-weight-complex="normal"/>
    </style:style>
    <style:style style:name="T300" style:family="text">
      <style:text-properties fo:font-size="8pt" fo:language="fr" fo:country="BE" officeooo:rsid="01e8ea96" style:font-name-asian="Times New Roman" style:font-size-asian="10pt" style:font-weight-asian="normal" style:font-name-complex="Brush Script MT" style:font-size-complex="8pt" style:language-complex="ar" style:country-complex="SA" style:font-weight-complex="normal"/>
    </style:style>
    <style:style style:name="T301" style:family="text">
      <style:text-properties fo:font-size="8pt" fo:language="fr" fo:country="BE" officeooo:rsid="013efdd6" style:font-name-asian="Times New Roman" style:font-size-asian="10pt" style:font-weight-asian="normal" style:font-name-complex="Brush Script MT" style:font-size-complex="8pt" style:language-complex="ar" style:country-complex="SA" style:font-weight-complex="normal"/>
    </style:style>
    <style:style style:name="T302" style:family="text">
      <style:text-properties fo:font-size="8pt" fo:language="fr" fo:country="BE" officeooo:rsid="01155bb3" style:font-name-asian="Times New Roman" style:font-size-asian="10pt" style:font-weight-asian="normal" style:font-name-complex="Brush Script MT" style:font-size-complex="8pt" style:language-complex="ar" style:country-complex="SA" style:font-weight-complex="normal"/>
    </style:style>
    <style:style style:name="T303" style:family="text">
      <style:text-properties fo:font-size="8pt" officeooo:rsid="0095d4d3" style:font-name-asian="Times New Roman" style:font-size-asian="10pt" style:font-size-complex="8pt" style:language-complex="ar" style:country-complex="SA"/>
    </style:style>
    <style:style style:name="T304" style:family="text">
      <style:text-properties fo:font-size="8pt" officeooo:rsid="035be01a" style:font-name-asian="Times New Roman" style:font-size-asian="10pt" style:font-size-complex="8pt" style:language-complex="ar" style:country-complex="SA"/>
    </style:style>
    <style:style style:name="T305" style:family="text">
      <style:text-properties fo:font-variant="normal" fo:text-transform="none" fo:color="#202124" loext:opacity="100%" style:font-name="Times New Roman" fo:font-size="14pt" fo:letter-spacing="normal" fo:language="fr" fo:country="BE" fo:font-style="normal" fo:font-weight="bold" officeooo:rsid="013efdd6" style:font-name-asian="Times New Roman" style:font-size-asian="14pt" style:font-weight-asian="bold" style:font-name-complex="Brush Script MT" style:font-size-complex="14pt" style:language-complex="ar" style:country-complex="SA" style:font-weight-complex="bold"/>
    </style:style>
    <style:style style:name="T306" style:family="text">
      <style:text-properties fo:font-variant="normal" fo:text-transform="none" fo:color="#202124" loext:opacity="100%" style:font-name="Times New Roman" fo:font-size="14pt" fo:letter-spacing="normal" fo:language="fr" fo:country="BE" fo:font-style="normal" fo:font-weight="bold" officeooo:rsid="00c0e13d" style:font-name-asian="Times New Roman" style:font-size-asian="14pt" style:font-weight-asian="bold" style:font-name-complex="Brush Script MT" style:font-size-complex="14pt" style:language-complex="ar" style:country-complex="SA" style:font-weight-complex="bold"/>
    </style:style>
    <style:style style:name="T307" style:family="text">
      <style:text-properties fo:font-variant="normal" fo:text-transform="none" fo:color="#202124" loext:opacity="100%" style:font-name="Times New Roman" fo:font-size="14pt" fo:letter-spacing="normal" fo:language="fr" fo:country="BE" fo:font-style="normal" fo:font-weight="bold" officeooo:rsid="0095d4d3" style:font-name-asian="Times New Roman" style:font-size-asian="14pt" style:font-weight-asian="bold" style:font-name-complex="Brush Script MT" style:font-size-complex="14pt" style:language-complex="ar" style:country-complex="SA" style:font-weight-complex="bold"/>
    </style:style>
    <style:style style:name="T308" style:family="text">
      <style:text-properties fo:font-variant="normal" fo:text-transform="none" fo:color="#202124" loext:opacity="100%" style:font-name="Times New Roman" fo:font-size="14pt" fo:letter-spacing="normal" fo:language="fr" fo:country="BE" fo:font-style="normal" fo:font-weight="bold" officeooo:rsid="00c785e8" style:font-name-asian="Times New Roman" style:font-size-asian="14pt" style:font-weight-asian="bold" style:font-name-complex="Brush Script MT" style:font-size-complex="14pt" style:language-complex="ar" style:country-complex="SA" style:font-weight-complex="bold"/>
    </style:style>
    <style:style style:name="T309" style:family="text">
      <style:text-properties fo:font-variant="normal" fo:text-transform="none" fo:color="#202124" loext:opacity="100%" style:font-name="Times New Roman" fo:font-size="14pt" fo:letter-spacing="normal" fo:language="fr" fo:country="BE" fo:font-style="normal" fo:font-weight="bold" officeooo:rsid="009e0be6" style:font-name-asian="Times New Roman" style:font-size-asian="14pt" style:font-weight-asian="bold" style:font-name-complex="Brush Script MT" style:font-size-complex="14pt" style:language-complex="ar" style:country-complex="SA" style:font-weight-complex="bold"/>
    </style:style>
    <style:style style:name="T310" style:family="text">
      <style:text-properties fo:font-variant="normal" fo:text-transform="none" fo:color="#202124" loext:opacity="100%" style:font-name="Times New Roman" fo:font-size="14pt" fo:letter-spacing="normal" fo:language="fr" fo:country="BE" fo:font-style="normal" fo:font-weight="bold" officeooo:rsid="036044cf" style:font-name-asian="Times New Roman" style:font-size-asian="14pt" style:font-weight-asian="bold" style:font-name-complex="Brush Script MT" style:font-size-complex="14pt" style:language-complex="ar" style:country-complex="SA" style:font-weight-complex="bold"/>
    </style:style>
    <style:style style:name="T311" style:family="text">
      <style:text-properties fo:font-variant="normal" fo:text-transform="none" fo:color="#202124" loext:opacity="100%" style:font-name="Times New Roman" fo:font-size="14pt" fo:letter-spacing="normal" fo:language="fr" fo:country="BE" fo:font-style="normal" fo:font-weight="bold" officeooo:rsid="016cd3f8" style:font-name-asian="Times New Roman" style:font-size-asian="14pt" style:font-weight-asian="bold" style:font-name-complex="Brush Script MT" style:font-size-complex="14pt" style:language-complex="ar" style:country-complex="SA" style:font-weight-complex="bold"/>
    </style:style>
    <style:style style:name="T312" style:family="text">
      <style:text-properties fo:font-variant="normal" fo:text-transform="none" fo:color="#202124" loext:opacity="100%" style:font-name="Times New Roman" fo:font-size="14pt" fo:letter-spacing="normal" fo:language="fr" fo:country="BE" fo:font-style="normal" fo:font-weight="bold" officeooo:rsid="0001f2cb" style:font-name-asian="Times New Roman" style:font-size-asian="14pt" style:font-weight-asian="bold" style:font-name-complex="Brush Script MT" style:font-size-complex="14pt" style:language-complex="ar" style:country-complex="SA" style:font-weight-complex="bold"/>
    </style:style>
    <style:style style:name="T313" style:family="text">
      <style:text-properties fo:font-variant="normal" fo:text-transform="none" fo:color="#202124" loext:opacity="100%" style:font-name="Times New Roman" fo:font-size="8pt" fo:letter-spacing="normal" fo:language="fr" fo:country="BE" fo:font-style="normal" fo:font-weight="normal" officeooo:rsid="00d43a99" style:font-name-asian="Times New Roman" style:font-size-asian="8pt" style:font-weight-asian="normal" style:font-name-complex="Brush Script MT" style:font-size-complex="8pt" style:language-complex="ar" style:country-complex="SA" style:font-weight-complex="normal"/>
    </style:style>
    <style:style style:name="T314" style:family="text">
      <style:text-properties fo:font-variant="normal" fo:text-transform="none" fo:color="#202124" loext:opacity="100%" style:font-name="Times New Roman" fo:font-size="8pt" fo:letter-spacing="normal" fo:language="fr" fo:country="BE" fo:font-style="normal" fo:font-weight="normal" officeooo:rsid="013efdd6" style:font-name-asian="Times New Roman" style:font-size-asian="8pt" style:font-weight-asian="normal" style:font-name-complex="Brush Script MT" style:font-size-complex="8pt" style:language-complex="ar" style:country-complex="SA" style:font-weight-complex="normal"/>
    </style:style>
    <style:style style:name="T315" style:family="text">
      <style:text-properties fo:font-variant="normal" fo:text-transform="none" fo:color="#202124" loext:opacity="100%" style:font-name="Times New Roman" fo:font-size="10pt" fo:letter-spacing="normal" fo:language="fr" fo:country="BE" fo:font-style="normal" fo:font-weight="normal" officeooo:rsid="01155bb3" style:font-name-asian="Times New Roman" style:font-size-asian="10pt" style:font-weight-asian="normal" style:font-name-complex="Brush Script MT" style:font-size-complex="10pt" style:language-complex="ar" style:country-complex="SA" style:font-weight-complex="normal"/>
    </style:style>
    <style:style style:name="T316" style:family="text">
      <style:text-properties fo:font-variant="normal" fo:text-transform="none" fo:color="#202124" loext:opacity="100%" style:font-name="Times New Roman" fo:font-size="10pt" fo:letter-spacing="normal" fo:language="fr" fo:country="BE" fo:font-style="normal" fo:font-weight="normal" officeooo:rsid="013efdd6" style:font-name-asian="Times New Roman" style:font-size-asian="10pt" style:font-weight-asian="normal" style:font-name-complex="Brush Script MT" style:font-size-complex="10pt" style:language-complex="ar" style:country-complex="SA" style:font-weight-complex="normal"/>
    </style:style>
    <style:style style:name="T317" style:family="text">
      <style:text-properties fo:font-variant="normal" fo:text-transform="none" fo:color="#212121" loext:opacity="100%" style:font-name="Times New Roman" fo:font-size="10pt" fo:letter-spacing="normal" fo:language="en" fo:country="GB" fo:font-style="normal" fo:font-weight="normal" officeooo:rsid="0095d4d3" style:font-name-asian="Times New Roman" style:font-size-asian="10pt" style:font-weight-asian="bold" style:font-name-complex="Edwardian Script ITC" style:font-size-complex="10pt" style:language-complex="ar" style:country-complex="SA" style:font-weight-complex="bold"/>
    </style:style>
    <style:style style:name="T318" style:family="text">
      <style:text-properties fo:font-variant="normal" fo:text-transform="none" fo:color="#212121" loext:opacity="100%" style:font-name="Times New Roman" fo:font-size="10pt" fo:letter-spacing="normal" fo:language="en" fo:country="GB" fo:font-style="normal" fo:font-weight="normal" officeooo:rsid="01155bb3" style:font-name-asian="Times New Roman" style:font-size-asian="10pt" style:font-weight-asian="bold" style:font-name-complex="Edwardian Script ITC" style:font-size-complex="10pt" style:language-complex="ar" style:country-complex="SA" style:font-weight-complex="bold"/>
    </style:style>
    <style:style style:name="T319" style:family="text">
      <style:text-properties fo:font-size="14pt" fo:language="fr" fo:country="BE" fo:font-weight="bold" officeooo:rsid="0001f2cb" style:font-size-asian="14pt" style:font-weight-asian="bold" style:font-name-complex="Brush Script MT" style:font-size-complex="14pt" style:font-weight-complex="bold"/>
    </style:style>
    <style:style style:name="T320" style:family="text">
      <style:text-properties fo:font-size="14pt" fo:language="fr" fo:country="BE" fo:font-weight="bold" officeooo:rsid="01d7555c" style:font-size-asian="14pt" style:font-weight-asian="bold" style:font-name-complex="Brush Script MT" style:font-size-complex="14pt" style:font-weight-complex="bold"/>
    </style:style>
    <style:style style:name="T321" style:family="text">
      <style:text-properties style:font-name="Times New Roman" fo:font-size="18pt" fo:language="fr" fo:country="BE" fo:font-weight="normal" officeooo:rsid="0001f2cb" style:font-size-asian="18pt" style:font-weight-asian="normal" style:font-name-complex="Brush Script MT" style:font-size-complex="18pt" style:font-weight-complex="normal"/>
    </style:style>
    <style:style style:name="T322" style:family="text">
      <style:text-properties style:font-name="Times New Roman" fo:font-size="18pt" fo:language="fr" fo:country="BE" fo:font-weight="bold" officeooo:rsid="0001f2cb" style:font-size-asian="18pt" style:font-weight-asian="bold" style:font-name-complex="Brush Script MT" style:font-size-complex="18pt" style:font-weight-complex="bold"/>
    </style:style>
    <style:style style:name="T323" style:family="text">
      <style:text-properties style:font-name="Times New Roman" fo:font-size="10pt" officeooo:rsid="0059d8f6" style:font-size-asian="10pt" style:font-size-complex="10pt"/>
    </style:style>
    <style:style style:name="T324" style:family="text">
      <style:text-properties fo:font-variant="normal" fo:text-transform="none" fo:color="#212121" loext:opacity="100%" style:font-name="Times New Roman" fo:font-size="14pt" fo:letter-spacing="normal" fo:language="fr" fo:country="BE" fo:font-style="normal" fo:font-weight="bold" officeooo:rsid="0001f2cb" style:font-size-asian="14pt" style:font-weight-asian="bold" style:font-name-complex="Brush Script MT" style:font-size-complex="14pt" style:font-weight-complex="bold"/>
    </style:style>
    <style:style style:name="T325" style:family="text">
      <style:text-properties fo:font-variant="normal" fo:text-transform="none" fo:color="#212121" loext:opacity="100%" style:font-name="Times New Roman" fo:font-size="14pt" fo:letter-spacing="normal" fo:language="fr" fo:country="BE" fo:font-style="normal" fo:font-weight="bold" officeooo:rsid="017c7507" style:font-size-asian="14pt" style:font-weight-asian="bold" style:font-name-complex="Brush Script MT" style:font-size-complex="14pt" style:font-weight-complex="bold"/>
    </style:style>
    <style:style style:name="T326" style:family="text">
      <style:text-properties fo:font-variant="normal" fo:text-transform="none" fo:color="#212121" loext:opacity="100%" style:font-name="Times New Roman" fo:font-size="14pt" fo:letter-spacing="normal" fo:language="fr" fo:country="BE" fo:font-style="normal" fo:font-weight="bold" officeooo:rsid="012403a5" style:font-size-asian="14pt" style:font-weight-asian="bold" style:font-name-complex="Brush Script MT" style:font-size-complex="14pt" style:font-weight-complex="bold"/>
    </style:style>
    <style:style style:name="T327" style:family="text">
      <style:text-properties fo:font-variant="normal" fo:text-transform="none" fo:color="#212121" loext:opacity="100%" style:font-name="Times New Roman" fo:font-size="10pt" fo:letter-spacing="normal" fo:language="fr" fo:country="BE" fo:font-style="normal" fo:font-weight="normal" officeooo:rsid="009fb9eb" style:font-size-asian="10pt" style:font-weight-asian="normal" style:font-name-complex="Brush Script MT" style:font-size-complex="10pt" style:font-weight-complex="normal"/>
    </style:style>
    <style:style style:name="T328" style:family="text">
      <style:text-properties fo:font-variant="normal" fo:text-transform="none" fo:color="#212121" loext:opacity="100%" style:font-name="Times New Roman" fo:font-size="10pt" fo:letter-spacing="normal" fo:language="fr" fo:country="BE" fo:font-style="normal" fo:font-weight="normal" officeooo:rsid="017c7507" style:font-size-asian="10pt" style:font-weight-asian="normal" style:font-name-complex="Brush Script MT" style:font-size-complex="10pt" style:font-weight-complex="normal"/>
    </style:style>
    <style:style style:name="T329" style:family="text">
      <style:text-properties fo:font-variant="normal" fo:text-transform="none" fo:color="#212121" loext:opacity="100%" style:font-name="Times New Roman" fo:font-size="10pt" fo:letter-spacing="normal" fo:language="fr" fo:country="BE" fo:font-style="normal" fo:font-weight="normal" officeooo:rsid="014abd91" style:font-size-asian="10pt" style:font-weight-asian="normal" style:font-name-complex="Brush Script MT" style:font-size-complex="10pt" style:font-weight-complex="normal"/>
    </style:style>
    <style:style style:name="T330" style:family="text">
      <style:text-properties fo:font-variant="normal" fo:text-transform="none" fo:color="#212121" loext:opacity="100%" style:font-name="Times New Roman" fo:font-size="10pt" fo:letter-spacing="normal" fo:language="fr" fo:country="BE" fo:font-style="normal" fo:font-weight="normal" officeooo:rsid="011ae233" style:font-size-asian="10pt" style:font-weight-asian="normal" style:font-name-complex="Brush Script MT" style:font-size-complex="10pt" style:font-weight-complex="normal"/>
    </style:style>
    <style:style style:name="T331" style:family="text">
      <style:text-properties fo:font-variant="normal" fo:text-transform="none" fo:color="#212121" loext:opacity="100%" style:font-name="Times New Roman" fo:font-size="10pt" fo:letter-spacing="normal" fo:language="fr" fo:country="BE" fo:font-style="normal" fo:font-weight="normal" officeooo:rsid="00c99cc2" style:font-size-asian="10pt" style:font-weight-asian="normal" style:font-name-complex="Brush Script MT" style:font-size-complex="10pt" style:font-weight-complex="normal"/>
    </style:style>
    <style:style style:name="T332" style:family="text">
      <style:text-properties fo:font-variant="normal" fo:text-transform="none" fo:color="#212121" loext:opacity="100%" style:font-name="Times New Roman" fo:font-size="10pt" fo:letter-spacing="normal" fo:language="fr" fo:country="BE" fo:font-style="normal" fo:font-weight="normal" officeooo:rsid="0001f2cb" style:font-size-asian="10pt" style:font-weight-asian="normal" style:font-name-complex="Brush Script MT" style:font-size-complex="10pt" style:font-weight-complex="normal"/>
    </style:style>
    <style:style style:name="T333" style:family="text">
      <style:text-properties fo:font-variant="normal" fo:text-transform="none" fo:color="#212121" loext:opacity="100%" style:font-name="Times New Roman" fo:font-size="10pt" fo:letter-spacing="normal" fo:language="fr" fo:country="BE" fo:font-style="normal" fo:font-weight="bold" officeooo:rsid="0001f2cb" style:font-size-asian="10pt" style:font-weight-asian="bold" style:font-name-complex="Brush Script MT" style:font-size-complex="10pt" style:font-weight-complex="bold"/>
    </style:style>
    <style:style style:name="T334" style:family="text">
      <style:text-properties fo:font-variant="normal" fo:text-transform="none" fo:color="#212121" loext:opacity="100%" style:font-name="Times New Roman" fo:font-size="10pt" fo:letter-spacing="normal" fo:language="en" fo:country="GB" fo:font-style="normal" fo:font-weight="normal" officeooo:rsid="00e88f1e" style:font-size-asian="10pt" style:font-weight-asian="bold" style:font-name-complex="Edwardian Script ITC" style:font-size-complex="10pt" style:font-weight-complex="bold"/>
    </style:style>
    <style:style style:name="T335" style:family="text">
      <style:text-properties style:font-name="Times New Roman" fo:font-size="14pt" fo:font-weight="bold" officeooo:rsid="00102a4b" style:font-name-asian="Edwardian Script ITC" style:font-size-asian="14pt" style:font-weight-asian="bold" style:font-name-complex="Brush Script MT" style:font-size-complex="14pt" style:font-weight-complex="bold"/>
    </style:style>
    <style:style style:name="T336" style:family="text">
      <style:text-properties style:font-name="Times New Roman" fo:font-size="14pt" fo:font-weight="bold" style:font-name-asian="Edwardian Script ITC" style:font-size-asian="14pt" style:font-weight-asian="bold" style:font-name-complex="Brush Script MT" style:font-size-complex="14pt" style:font-weight-complex="bold"/>
    </style:style>
    <style:style style:name="T337" style:family="text">
      <style:text-properties style:font-name="Times New Roman" fo:font-size="14pt" fo:font-weight="bold" officeooo:rsid="002d254c" style:font-name-asian="Edwardian Script ITC" style:font-size-asian="14pt" style:font-weight-asian="bold" style:font-name-complex="Brush Script MT" style:font-size-complex="14pt" style:font-weight-complex="bold"/>
    </style:style>
    <style:style style:name="T338" style:family="text">
      <style:text-properties style:font-name="Times New Roman" fo:font-size="10pt" fo:font-weight="normal" style:font-name-asian="Edwardian Script ITC" style:font-size-asian="10pt" style:font-weight-asian="normal" style:font-name-complex="Brush Script MT" style:font-size-complex="10pt" style:font-weight-complex="normal"/>
    </style:style>
    <style:style style:name="T339" style:family="text">
      <style:text-properties style:font-name="Times New Roman" fo:font-size="10pt" fo:font-weight="bold" officeooo:rsid="005aed7b" style:font-name-asian="Edwardian Script ITC" style:font-size-asian="10pt" style:font-weight-asian="bold" style:font-name-complex="Brush Script MT" style:font-size-complex="10pt" style:font-weight-complex="bold"/>
    </style:style>
    <style:style style:name="T340" style:family="text">
      <style:text-properties style:font-name="Times New Roman" fo:font-size="14pt" fo:font-weight="bold" officeooo:rsid="0001f2cb" style:font-name-asian="Edwardian Script ITC" style:font-size-asian="14pt" style:font-weight-asian="bold" style:font-name-complex="Brush Script MT" style:font-size-complex="14pt" style:font-weight-complex="bold"/>
    </style:style>
    <style:style style:name="T341" style:family="text">
      <style:text-properties style:font-name="Times New Roman" fo:font-size="12pt" fo:font-weight="bold" officeooo:rsid="0001f2cb" style:font-name-asian="Edwardian Script ITC" style:font-size-asian="12pt" style:font-weight-asian="bold" style:font-name-complex="Brush Script MT" style:font-size-complex="12pt" style:font-weight-complex="bold"/>
    </style:style>
    <style:style style:name="T342" style:family="text">
      <style:text-properties style:font-name="Brush Script MT" fo:font-size="11pt" fo:font-weight="bold" style:font-name-asian="Edwardian Script ITC" style:font-size-asian="11pt" style:font-weight-asian="bold" style:font-name-complex="Brush Script MT" style:font-size-complex="11pt" style:font-weight-complex="bold"/>
    </style:style>
    <style:style style:name="T343" style:family="text">
      <style:text-properties style:font-name="Times New Roman" fo:font-size="8pt" fo:font-weight="normal" style:font-name-asian="Edwardian Script ITC" style:font-size-asian="8pt" style:font-weight-asian="normal" style:font-name-complex="Edwardian Script ITC" style:font-size-complex="8pt" style:font-weight-complex="normal"/>
    </style:style>
    <style:style style:name="T344" style:family="text">
      <style:text-properties style:font-name="Times New Roman" fo:font-size="10pt" fo:font-weight="normal" style:font-name-asian="Edwardian Script ITC" style:font-size-asian="10pt" style:font-weight-asian="normal" style:font-name-complex="Edwardian Script ITC" style:font-size-complex="10pt" style:font-weight-complex="normal"/>
    </style:style>
    <style:style style:name="T345" style:family="text">
      <style:text-properties fo:font-variant="normal" fo:text-transform="none" fo:color="#212121" loext:opacity="100%" style:font-name="Times New Roman" fo:font-size="10pt" fo:letter-spacing="normal" fo:language="en" fo:country="GB" fo:font-style="normal" fo:font-weight="normal" officeooo:rsid="00e88f1e" style:font-name-asian="Edwardian Script ITC" style:font-size-asian="10pt" style:font-weight-asian="bold" style:font-name-complex="Edwardian Script ITC" style:font-size-complex="10pt" style:font-weight-complex="bold"/>
    </style:style>
    <style:style style:name="T346" style:family="text">
      <style:text-properties style:font-name="Times New Roman" fo:font-size="14pt" fo:language="fr" fo:country="BE" fo:font-weight="bold" officeooo:rsid="03061952" style:font-name-asian="Edwardian Script ITC" style:font-size-asian="14pt" style:font-weight-asian="bold" style:font-name-complex="Brush Script MT" style:font-size-complex="14pt" style:font-weight-complex="bold"/>
    </style:style>
    <style:style style:name="T347" style:family="text">
      <style:text-properties style:font-name="Times New Roman" fo:font-size="14pt" fo:language="fr" fo:country="BE" fo:font-weight="bold" officeooo:rsid="0342b096" style:font-name-asian="Edwardian Script ITC" style:font-size-asian="14pt" style:font-weight-asian="bold" style:font-name-complex="Brush Script MT" style:font-size-complex="14pt" style:font-weight-complex="bold"/>
    </style:style>
    <style:style style:name="T348" style:family="text">
      <style:text-properties style:font-name="Times New Roman" fo:font-size="14pt" fo:language="fr" fo:country="BE" fo:font-weight="bold" officeooo:rsid="031c2367" style:font-name-asian="Edwardian Script ITC" style:font-size-asian="14pt" style:font-weight-asian="bold" style:font-name-complex="Brush Script MT" style:font-size-complex="14pt" style:font-weight-complex="bold"/>
    </style:style>
    <style:style style:name="T349" style:family="text">
      <style:text-properties style:font-name="Times New Roman" fo:font-size="14pt" fo:language="fr" fo:country="BE" fo:font-weight="bold" officeooo:rsid="035a4f6a" style:font-name-asian="Edwardian Script ITC" style:font-size-asian="14pt" style:font-weight-asian="bold" style:font-name-complex="Brush Script MT" style:font-size-complex="14pt" style:font-weight-complex="bold"/>
    </style:style>
    <style:style style:name="T350" style:family="text">
      <style:text-properties fo:font-size="14pt" fo:font-weight="bold" officeooo:rsid="0083a14f" style:font-name-asian="Edwardian Script ITC" style:font-size-asian="14pt" style:font-weight-asian="bold" style:font-name-complex="Brush Script MT" style:font-size-complex="14pt" style:font-weight-complex="bold"/>
    </style:style>
    <style:style style:name="T351" style:family="text">
      <style:text-properties fo:font-size="14pt" fo:font-weight="bold" officeooo:rsid="0001f2cb" style:font-name-asian="Edwardian Script ITC" style:font-size-asian="14pt" style:font-weight-asian="bold" style:font-name-complex="Brush Script MT" style:font-size-complex="14pt" style:font-weight-complex="bold"/>
    </style:style>
    <style:style style:name="T352" style:family="text">
      <style:text-properties style:font-name="Brush Script MT" fo:font-size="11pt" fo:language="fr" fo:country="BE" fo:font-weight="bold" officeooo:rsid="0026afeb" style:font-size-asian="11pt" style:font-weight-asian="bold" style:font-name-complex="Brush Script MT" style:font-size-complex="11pt" style:font-weight-complex="bold"/>
    </style:style>
    <style:style style:name="T353" style:family="text">
      <style:text-properties officeooo:rsid="0342b096"/>
    </style:style>
    <style:style style:name="T354" style:family="text">
      <style:text-properties officeooo:rsid="031c2367"/>
    </style:style>
    <style:style style:name="T355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bold" officeooo:rsid="00b09061" style:font-name-asian="Edwardian Script ITC" style:font-size-asian="10pt" style:font-weight-asian="bold" style:font-name-complex="Brush Script MT" style:font-size-complex="10pt" style:font-weight-complex="bold"/>
    </style:style>
    <style:style style:name="T356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342b096" style:font-name-asian="Edwardian Script ITC" style:font-size-asian="10pt" style:font-weight-asian="bold" style:font-name-complex="Brush Script MT" style:font-size-complex="10pt" style:font-weight-complex="bold"/>
    </style:style>
    <style:style style:name="T357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bold" officeooo:rsid="006e2538" style:font-name-asian="Edwardian Script ITC" style:font-size-asian="10pt" style:font-weight-asian="bold" style:font-name-complex="Brush Script MT" style:font-size-complex="10pt" style:font-weight-complex="bold"/>
    </style:style>
    <style:style style:name="T358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0e88f1e" style:font-name-asian="Edwardian Script ITC" style:font-size-asian="10pt" style:font-weight-asian="bold" style:font-name-complex="Brush Script MT" style:font-size-complex="10pt" style:font-weight-complex="bold"/>
    </style:style>
    <style:style style:name="T359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07dd600" style:font-name-asian="Edwardian Script ITC" style:font-size-asian="10pt" style:font-weight-asian="bold" style:font-name-complex="Brush Script MT" style:font-size-complex="10pt" style:font-weight-complex="bold"/>
    </style:style>
    <style:style style:name="T360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35a4f6a" style:font-name-asian="Edwardian Script ITC" style:font-size-asian="10pt" style:font-weight-asian="bold" style:font-name-complex="Brush Script MT" style:font-size-complex="10pt" style:font-weight-complex="bold"/>
    </style:style>
    <style:style style:name="T361" style:family="text">
      <style:text-properties fo:font-variant="normal" fo:text-transform="none" fo:color="#212121" loext:opacity="100%" style:font-name="Times New Roman" fo:font-size="10pt" fo:letter-spacing="normal" fo:language="fr" fo:country="FR" fo:font-style="normal" fo:font-weight="normal" officeooo:rsid="032f4715" style:font-name-asian="Edwardian Script ITC" style:font-size-asian="10pt" style:font-weight-asian="bold" style:font-name-complex="Brush Script MT" style:font-size-complex="10pt" style:font-weight-complex="bold"/>
    </style:style>
    <style:style style:name="T362" style:family="text">
      <style:text-properties style:font-name="Times New Roman" fo:font-size="14pt" fo:language="fr" fo:country="BE" fo:font-weight="bold" officeooo:rsid="00e66363" style:font-name-asian="Edwardian Script ITC" style:font-size-asian="14pt" style:font-weight-asian="bold" style:font-name-complex="Brush Script MT" style:font-size-complex="14pt" style:font-weight-complex="bold"/>
    </style:style>
    <style:style style:name="T363" style:family="text">
      <style:text-properties style:font-name="Brush Script MT" fo:font-size="11pt" fo:language="fr" fo:country="BE" fo:font-weight="bold" officeooo:rsid="00e66363" style:font-size-asian="11pt" style:font-weight-asian="bold" style:font-name-complex="Brush Script MT" style:font-size-complex="11pt" style:font-weight-complex="bold"/>
    </style:style>
    <style:style style:name="T364" style:family="text">
      <style:text-properties style:font-name="Brush Script MT" fo:font-size="11pt" fo:language="fr" fo:country="BE" fo:font-weight="bold" officeooo:rsid="00f57281" style:font-size-asian="11pt" style:font-weight-asian="bold" style:font-name-complex="Brush Script MT" style:font-size-complex="11pt" style:font-weight-complex="bold"/>
    </style:style>
    <style:style style:name="T365" style:family="text">
      <style:text-properties fo:font-variant="normal" fo:text-transform="none" fo:color="#212121" loext:opacity="100%" style:font-name="Times New Roman" fo:font-size="10pt" fo:letter-spacing="normal" fo:language="fr" fo:country="BE" fo:font-style="normal" fo:font-weight="normal" officeooo:rsid="010f07cb" style:font-name-asian="Edwardian Script ITC" style:font-size-asian="10pt" style:font-weight-asian="normal" style:font-name-complex="Edwardian Script ITC" style:font-size-complex="10pt" style:font-weight-complex="normal"/>
    </style:style>
    <style:style style:name="T366" style:family="text">
      <style:text-properties fo:font-variant="normal" fo:text-transform="none" fo:color="#212121" loext:opacity="100%" style:font-name="Times New Roman" fo:font-size="10pt" fo:letter-spacing="normal" fo:language="fr" fo:country="BE" fo:font-style="normal" fo:font-weight="normal" officeooo:rsid="00e66363" style:font-name-asian="Edwardian Script ITC" style:font-size-asian="10pt" style:font-weight-asian="normal" style:font-name-complex="Edwardian Script ITC" style:font-size-complex="10pt" style:font-weight-complex="normal"/>
    </style:style>
    <style:style style:name="T367" style:family="text">
      <style:text-properties fo:font-size="14pt" fo:font-weight="bold" officeooo:rsid="00e672d0" style:font-name-asian="Edwardian Script ITC" style:font-size-asian="14pt" style:font-weight-asian="bold" style:font-name-complex="Brush Script MT" style:font-size-complex="14pt" style:font-weight-complex="bold"/>
    </style:style>
    <style:style style:name="T368" style:family="text">
      <style:text-properties fo:font-size="14pt" fo:font-weight="bold" officeooo:rsid="002857b0" style:font-name-asian="Edwardian Script ITC" style:font-size-asian="14pt" style:font-weight-asian="bold" style:font-name-complex="Brush Script MT" style:font-size-complex="14pt" style:font-weight-complex="bold"/>
    </style:style>
    <style:style style:name="T369" style:family="text">
      <style:text-properties style:font-name="Brush Script MT" fo:font-size="11pt" fo:language="fr" fo:country="BE" fo:font-weight="bold" officeooo:rsid="0083a14f" style:font-size-asian="11pt" style:font-weight-asian="bold" style:font-name-complex="Brush Script MT" style:font-size-complex="11pt" style:font-weight-complex="bold"/>
    </style:style>
    <style:style style:name="T370" style:family="text">
      <style:text-properties style:font-name="Brush Script MT" fo:font-size="11pt" fo:language="fr" fo:country="BE" fo:font-weight="bold" officeooo:rsid="01b35d54" style:font-size-asian="11pt" style:font-weight-asian="bold" style:font-name-complex="Brush Script MT" style:font-size-complex="11pt" style:font-weight-complex="bold"/>
    </style:style>
    <style:style style:name="T371" style:family="text">
      <style:text-properties style:font-name="Edwardian Script ITC" fo:font-size="8pt" fo:language="fr" fo:country="FR" fo:font-weight="bold" officeooo:rsid="00435ee6" style:font-name-asian="Brush Script MT" style:font-size-asian="8pt" style:font-weight-asian="bold" style:font-name-complex="Edwardian Script ITC" style:font-size-complex="8pt" style:font-weight-complex="bold"/>
    </style:style>
    <style:style style:name="T372" style:family="text">
      <style:text-properties style:font-name="Times New Roman" fo:font-size="10pt" fo:language="en" fo:country="GB" fo:font-weight="normal" officeooo:rsid="00c8e22b" style:font-name-asian="Brush Script MT" style:font-size-asian="10pt" style:font-weight-asian="normal" style:font-name-complex="Edwardian Script ITC" style:font-size-complex="10pt" style:font-weight-complex="normal"/>
    </style:style>
    <style:style style:name="T373" style:family="text">
      <style:text-properties style:font-name="Times New Roman" fo:font-size="10pt" fo:language="en" fo:country="GB" fo:font-weight="normal" style:font-name-asian="Edwardian Script ITC" style:font-size-asian="10pt" style:font-weight-asian="normal" style:font-name-complex="Edwardian Script ITC" style:font-size-complex="10pt" style:font-weight-complex="normal"/>
    </style:style>
    <style:style style:name="T374" style:family="text">
      <style:text-properties style:font-name="Times New Roman" fo:font-size="10pt" fo:language="en" fo:country="GB" fo:font-weight="normal" officeooo:rsid="014b4830" style:font-name-asian="Edwardian Script ITC" style:font-size-asian="10pt" style:font-weight-asian="normal" style:font-name-complex="Edwardian Script ITC" style:font-size-complex="10pt" style:font-weight-complex="normal"/>
    </style:style>
    <style:style style:name="T375" style:family="text">
      <style:text-properties style:font-name="Times New Roman" fo:font-size="10pt" fo:language="en" fo:country="GB" fo:font-weight="normal" officeooo:rsid="0083a14f" style:font-name-asian="Edwardian Script ITC" style:font-size-asian="10pt" style:font-weight-asian="normal" style:font-name-complex="Edwardian Script ITC" style:font-size-complex="10pt" style:font-weight-complex="normal"/>
    </style:style>
    <style:style style:name="T376" style:family="text">
      <style:text-properties style:font-name="Times New Roman" fo:font-size="10pt" fo:language="en" fo:country="GB" fo:font-weight="normal" officeooo:rsid="011ae233" style:font-name-asian="Edwardian Script ITC" style:font-size-asian="10pt" style:font-weight-asian="normal" style:font-name-complex="Edwardian Script ITC" style:font-size-complex="10pt" style:font-weight-complex="normal"/>
    </style:style>
    <style:style style:name="T377" style:family="text">
      <style:text-properties style:font-name="Times New Roman" fo:font-size="10pt" fo:language="en" fo:country="GB" fo:font-weight="normal" officeooo:rsid="00663459" style:font-name-asian="Edwardian Script ITC" style:font-size-asian="10pt" style:font-weight-asian="normal" style:font-name-complex="Edwardian Script ITC" style:font-size-complex="10pt" style:font-weight-complex="normal"/>
    </style:style>
    <style:style style:name="T378" style:family="text">
      <style:text-properties style:font-name="Times New Roman" fo:font-size="10pt" fo:language="en" fo:country="GB" fo:font-weight="normal" officeooo:rsid="00673639" style:font-name-asian="Edwardian Script ITC" style:font-size-asian="10pt" style:font-weight-asian="normal" style:font-name-complex="Edwardian Script ITC" style:font-size-complex="10pt" style:font-weight-complex="normal"/>
    </style:style>
    <style:style style:name="T379" style:family="text">
      <style:text-properties style:font-name="Times New Roman" fo:font-size="10pt" fo:language="en" fo:country="GB" fo:font-weight="normal" officeooo:rsid="010f07cb" style:font-name-asian="Edwardian Script ITC" style:font-size-asian="10pt" style:font-weight-asian="normal" style:font-name-complex="Edwardian Script ITC" style:font-size-complex="10pt" style:font-weight-complex="normal"/>
    </style:style>
    <style:style style:name="T380" style:family="text">
      <style:text-properties fo:font-size="14pt" fo:font-weight="bold" officeooo:rsid="00acb4c7" style:font-name-asian="Edwardian Script ITC" style:font-size-asian="14pt" style:font-weight-asian="bold" style:font-name-complex="Brush Script MT" style:font-size-complex="14pt" style:font-weight-complex="bold"/>
    </style:style>
    <style:style style:name="T381" style:family="text">
      <style:text-properties fo:font-size="14pt" fo:font-weight="bold" officeooo:rsid="02df7da2" style:font-name-asian="Edwardian Script ITC" style:font-size-asian="14pt" style:font-weight-asian="bold" style:font-name-complex="Brush Script MT" style:font-size-complex="14pt" style:font-weight-complex="bold"/>
    </style:style>
    <style:style style:name="T382" style:family="text">
      <style:text-properties style:font-name="Brush Script MT" fo:font-size="11pt" fo:language="fr" fo:country="BE" fo:font-weight="bold" officeooo:rsid="00acb4c7" style:font-size-asian="11pt" style:font-weight-asian="bold" style:font-name-complex="Brush Script MT" style:font-size-complex="11pt" style:font-weight-complex="bold"/>
    </style:style>
    <style:style style:name="T383" style:family="text">
      <style:text-properties style:font-name="Brush Script MT" fo:font-size="11pt" fo:language="fr" fo:country="BE" fo:font-weight="bold" officeooo:rsid="00b2aae4" style:font-size-asian="11pt" style:font-weight-asian="bold" style:font-name-complex="Brush Script MT" style:font-size-complex="11pt" style:font-weight-complex="bold"/>
    </style:style>
    <style:style style:name="T384" style:family="text">
      <style:text-properties style:font-name="Brush Script MT" fo:font-size="11pt" fo:language="fr" fo:country="BE" fo:font-weight="bold" officeooo:rsid="00a30931" style:font-size-asian="11pt" style:font-weight-asian="bold" style:font-name-complex="Brush Script MT" style:font-size-complex="11pt" style:font-weight-complex="bold"/>
    </style:style>
    <style:style style:name="T385" style:family="text">
      <style:text-properties style:font-name="Brush Script MT" fo:font-size="11pt" fo:language="fr" fo:country="BE" fo:font-weight="bold" officeooo:rsid="02e6483a" style:font-size-asian="11pt" style:font-weight-asian="bold" style:font-name-complex="Brush Script MT" style:font-size-complex="11pt" style:font-weight-complex="bold"/>
    </style:style>
    <style:style style:name="T386" style:family="text">
      <style:text-properties style:font-name="Times New Roman" fo:font-size="10pt" fo:language="en" fo:country="GB" fo:font-weight="normal" officeooo:rsid="005df066" style:font-name-asian="Edwardian Script ITC" style:font-size-asian="10pt" style:font-weight-asian="normal" style:font-name-complex="Edwardian Script ITC" style:font-size-complex="10pt" style:font-weight-complex="normal"/>
    </style:style>
    <style:style style:name="T387" style:family="text">
      <style:text-properties style:font-name="Times New Roman" fo:font-size="10pt" fo:language="en" fo:country="GB" fo:font-weight="normal" officeooo:rsid="00acb4c7" style:font-name-asian="Edwardian Script ITC" style:font-size-asian="10pt" style:font-weight-asian="normal" style:font-name-complex="Edwardian Script ITC" style:font-size-complex="10pt" style:font-weight-complex="normal"/>
    </style:style>
    <style:style style:name="T388" style:family="text">
      <style:text-properties style:font-name="Times New Roman" fo:font-size="10pt" fo:language="en" fo:country="GB" fo:font-weight="normal" officeooo:rsid="02df7da2" style:font-name-asian="Edwardian Script ITC" style:font-size-asian="10pt" style:font-weight-asian="normal" style:font-name-complex="Edwardian Script ITC" style:font-size-complex="10pt" style:font-weight-complex="normal"/>
    </style:style>
    <style:style style:name="T389" style:family="text">
      <style:text-properties style:font-name="Times New Roman" fo:font-size="10pt" fo:language="en" fo:country="GB" fo:font-weight="normal" officeooo:rsid="00a30931" style:font-name-asian="Edwardian Script ITC" style:font-size-asian="10pt" style:font-weight-asian="normal" style:font-name-complex="Edwardian Script ITC" style:font-size-complex="10pt" style:font-weight-complex="normal"/>
    </style:style>
    <style:style style:name="T390" style:family="text">
      <style:text-properties style:font-name="Times New Roman" fo:font-size="10pt" fo:language="en" fo:country="GB" fo:font-weight="normal" officeooo:rsid="019cbc70" style:font-name-asian="Edwardian Script ITC" style:font-size-asian="10pt" style:font-weight-asian="normal" style:font-name-complex="Edwardian Script ITC" style:font-size-complex="10pt" style:font-weight-complex="normal"/>
    </style:style>
    <style:style style:name="T391" style:family="text">
      <style:text-properties style:font-name="Times New Roman" fo:font-size="10pt" fo:language="en" fo:country="GB" fo:font-weight="normal" officeooo:rsid="0036cd13" style:font-name-asian="Edwardian Script ITC" style:font-size-asian="10pt" style:font-weight-asian="normal" style:font-name-complex="Edwardian Script ITC" style:font-size-complex="10pt" style:font-weight-complex="normal"/>
    </style:style>
    <style:style style:name="T392" style:family="text">
      <style:text-properties fo:font-size="14pt" fo:font-weight="bold" officeooo:rsid="00a30931" style:font-name-asian="Edwardian Script ITC" style:font-size-asian="14pt" style:font-weight-asian="bold" style:font-name-complex="Brush Script MT" style:font-size-complex="14pt" style:font-weight-complex="bold"/>
    </style:style>
    <style:style style:name="T393" style:family="text">
      <style:text-properties style:font-name="Brush Script MT" fo:font-size="11pt" fo:language="fr" fo:country="BE" fo:font-weight="bold" officeooo:rsid="019cbc70" style:font-size-asian="11pt" style:font-weight-asian="bold" style:font-name-complex="Brush Script MT" style:font-size-complex="11pt" style:font-weight-complex="bold"/>
    </style:style>
    <style:style style:name="T394" style:family="text">
      <style:text-properties style:font-name="Brush Script MT" fo:font-size="11pt" fo:language="fr" fo:country="BE" fo:font-weight="bold" officeooo:rsid="01a92dbb" style:font-size-asian="11pt" style:font-weight-asian="bold" style:font-name-complex="Brush Script MT" style:font-size-complex="11pt" style:font-weight-complex="bold"/>
    </style:style>
    <style:style style:name="T395" style:family="text">
      <style:text-properties style:font-name="Brush Script MT" fo:font-size="11pt" fo:language="fr" fo:country="BE" fo:font-weight="bold" officeooo:rsid="0103deba" style:font-size-asian="11pt" style:font-weight-asian="bold" style:font-name-complex="Brush Script MT" style:font-size-complex="11pt" style:font-weight-complex="bold"/>
    </style:style>
    <style:style style:name="T396" style:family="text">
      <style:text-properties style:use-window-font-color="true" loext:opacity="0%" style:font-name="Times New Roman" fo:font-size="10pt" fo:language="fr" fo:country="BE" fo:font-weight="normal" officeooo:rsid="0112f463" style:font-name-asian="Times New Roman" style:font-size-asian="10pt" style:font-weight-asian="normal" style:font-name-complex="Brush Script MT" style:font-size-complex="10pt" style:language-complex="ar" style:country-complex="SA" style:font-weight-complex="normal"/>
    </style:style>
    <style:style style:name="T397" style:family="text">
      <style:text-properties style:use-window-font-color="true" loext:opacity="0%" style:font-name="Times New Roman" fo:font-size="10pt" fo:language="fr" fo:country="BE" fo:font-weight="normal" officeooo:rsid="019cbc70" style:font-name-asian="Times New Roman" style:font-size-asian="10pt" style:font-weight-asian="normal" style:font-name-complex="Brush Script MT" style:font-size-complex="10pt" style:language-complex="ar" style:country-complex="SA" style:font-weight-complex="normal"/>
    </style:style>
    <style:style style:name="T398" style:family="text">
      <style:text-properties style:use-window-font-color="true" loext:opacity="0%" style:font-name="Times New Roman" fo:font-size="10pt" fo:language="fr" fo:country="BE" fo:font-weight="normal" officeooo:rsid="00a30931" style:font-name-asian="Times New Roman" style:font-size-asian="10pt" style:font-weight-asian="normal" style:font-name-complex="Brush Script MT" style:font-size-complex="10pt" style:language-complex="ar" style:country-complex="SA" style:font-weight-complex="normal"/>
    </style:style>
    <style:style style:name="T399" style:family="text">
      <style:text-properties style:use-window-font-color="true" loext:opacity="0%" style:font-name="Times New Roman" fo:font-size="10pt" fo:language="fr" fo:country="BE" fo:font-weight="normal" officeooo:rsid="00c8e22b" style:font-name-asian="Times New Roman" style:font-size-asian="10pt" style:font-weight-asian="normal" style:font-name-complex="Brush Script MT" style:font-size-complex="10pt" style:language-complex="ar" style:country-complex="SA" style:font-weight-complex="normal"/>
    </style:style>
    <style:style style:name="T400" style:family="text">
      <style:text-properties fo:font-size="14pt" fo:font-weight="bold" officeooo:rsid="00c785e8" style:font-name-asian="Edwardian Script ITC" style:font-size-asian="14pt" style:font-weight-asian="bold" style:font-name-complex="Brush Script MT" style:font-size-complex="14pt" style:font-weight-complex="bold"/>
    </style:style>
    <style:style style:name="T401" style:family="text">
      <style:text-properties fo:font-size="14pt" fo:font-weight="bold" officeooo:rsid="006f63bb" style:font-name-asian="Edwardian Script ITC" style:font-size-asian="14pt" style:font-weight-asian="bold" style:font-name-complex="Brush Script MT" style:font-size-complex="14pt" style:font-weight-complex="bold"/>
    </style:style>
    <style:style style:name="T402" style:family="text">
      <style:text-properties style:font-name="Brush Script MT" fo:font-size="11pt" fo:language="fr" fo:country="BE" fo:font-weight="bold" officeooo:rsid="0212f2f7" style:font-size-asian="11pt" style:font-weight-asian="bold" style:font-name-complex="Brush Script MT" style:font-size-complex="11pt" style:font-weight-complex="bold"/>
    </style:style>
    <style:style style:name="T403" style:family="text">
      <style:text-properties style:use-window-font-color="true" loext:opacity="0%" style:font-name="Brush Script MT" fo:font-size="8pt" fo:language="fr" fo:country="BE" fo:font-weight="bold" style:font-name-asian="Times New Roman" style:font-size-asian="8pt" style:font-weight-asian="bold" style:font-name-complex="Brush Script MT" style:font-size-complex="8pt" style:language-complex="ar" style:country-complex="SA" style:font-weight-complex="bold"/>
    </style:style>
    <style:style style:name="T404" style:family="text">
      <style:text-properties style:use-window-font-color="true" loext:opacity="0%" style:font-name="Times New Roman" fo:font-size="10pt" fo:language="fr" fo:country="BE" fo:font-weight="normal" style:font-name-asian="Times New Roman" style:font-size-asian="10pt" style:font-weight-asian="normal" style:font-name-complex="Brush Script MT" style:font-size-complex="10pt" style:language-complex="ar" style:country-complex="SA" style:font-weight-complex="normal"/>
    </style:style>
    <style:style style:name="T405" style:family="text">
      <style:text-properties style:use-window-font-color="true" loext:opacity="0%" style:font-name="Times New Roman" fo:font-size="10pt" fo:language="fr" fo:country="BE" fo:font-weight="normal" officeooo:rsid="0263dfba" style:font-name-asian="Times New Roman" style:font-size-asian="10pt" style:font-weight-asian="normal" style:font-name-complex="Brush Script MT" style:font-size-complex="10pt" style:language-complex="ar" style:country-complex="SA" style:font-weight-complex="normal"/>
    </style:style>
    <style:style style:name="T406" style:family="text">
      <style:text-properties style:use-window-font-color="true" loext:opacity="0%" style:font-name="Brush Script MT" fo:language="fr" fo:country="BE" fo:font-weight="bold" officeooo:rsid="006f63bb" style:font-name-asian="Times New Roman" style:font-weight-asian="bold" style:font-name-complex="Brush Script MT" style:language-complex="ar" style:country-complex="SA" style:font-weight-complex="bold"/>
    </style:style>
    <style:style style:name="T407" style:family="text">
      <style:text-properties style:use-window-font-color="true" loext:opacity="0%" style:font-name="Brush Script MT" fo:language="fr" fo:country="BE" fo:font-weight="bold" officeooo:rsid="00e31841" style:font-name-asian="Times New Roman" style:font-weight-asian="bold" style:font-name-complex="Brush Script MT" style:language-complex="ar" style:country-complex="SA" style:font-weight-complex="bold"/>
    </style:style>
    <style:style style:name="T408" style:family="text">
      <style:text-properties style:use-window-font-color="true" loext:opacity="0%" style:font-name="Brush Script MT" fo:language="fr" fo:country="BE" fo:font-weight="bold" officeooo:rsid="006d4c67" style:font-name-asian="Times New Roman" style:font-weight-asian="bold" style:font-name-complex="Brush Script MT" style:language-complex="ar" style:country-complex="SA" style:font-weight-complex="bold"/>
    </style:style>
    <style:style style:name="T409" style:family="text">
      <style:text-properties officeooo:rsid="006f63bb"/>
    </style:style>
    <style:style style:name="T410" style:family="text">
      <style:text-properties fo:color="#000000" loext:opacity="100%" style:font-name="TT15Ct00" officeooo:rsid="0018d651" style:font-name-complex="TT15Ct001"/>
    </style:style>
    <style:style style:name="T411" style:family="text">
      <style:text-properties fo:color="#000000" loext:opacity="100%" style:font-name="TT15Ct00" style:font-name-complex="TT15Ct001"/>
    </style:style>
    <style:style style:name="T412" style:family="text">
      <style:text-properties style:use-window-font-color="true" loext:opacity="0%" style:font-name="Brush Script MT" fo:font-weight="bold" officeooo:rsid="010f07cb" style:font-name-asian="Times New Roman" style:font-weight-asian="bold" style:font-name-complex="Brush Script MT" style:language-complex="ar" style:country-complex="SA" style:font-weight-complex="bold"/>
    </style:style>
    <style:style style:name="T413" style:family="text">
      <style:text-properties style:use-window-font-color="true" loext:opacity="0%" style:font-name="Brush Script MT" fo:font-weight="bold" officeooo:rsid="006d4c67" style:font-name-asian="Times New Roman" style:font-weight-asian="bold" style:font-name-complex="Brush Script MT" style:language-complex="ar" style:country-complex="SA" style:font-weight-complex="bold"/>
    </style:style>
    <style:style style:name="T414" style:family="text">
      <style:text-properties style:use-window-font-color="true" loext:opacity="0%" style:font-name="Brush Script MT" fo:font-weight="bold" officeooo:rsid="006e2538" style:font-name-asian="Times New Roman" style:font-weight-asian="bold" style:font-name-complex="Brush Script MT" style:language-complex="ar" style:country-complex="SA" style:font-weight-complex="bold"/>
    </style:style>
    <style:style style:name="T415" style:family="text">
      <style:text-properties style:use-window-font-color="true" loext:opacity="0%" style:font-name="Brush Script MT" fo:font-weight="bold" officeooo:rsid="006f63bb" style:font-name-asian="Times New Roman" style:font-weight-asian="bold" style:font-name-complex="Brush Script M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12"/>Tous nos plats sont «fait<text:span text:style-name="T1">s</text:span> maison» ils sont élaborés sur place à partir de produits bruts <text:s text:c="3"/></text:p>
      <text:p text:style-name="P3"><text:span text:style-name="T2"><text:s text:c="23"/>Le <text:s/></text:span><text:span text:style-name="T3">Gourmet</text:span><text:span text:style-name="T2"> </text:span><text:span text:style-name="T4"><text:s text:c="40"/></text:span><text:span text:style-name="T5"><text:s text:c="2"/>3</text:span><text:span text:style-name="T6">7</text:span><text:span text:style-name="T7">,</text:span><text:span text:style-name="T5">00 €</text:span></text:p>
      <text:p text:style-name="P4"><text:span text:style-name="T8">(</text:span><text:span text:style-name="T9">une <text:s/></text:span><text:span text:style-name="T10">entrée <text:s/></text:span><text:span text:style-name="T8">au choix </text:span><text:span text:style-name="T10">+ </text:span><text:span text:style-name="T9">un </text:span><text:span text:style-name="T10">plat au choix + </text:span><text:span text:style-name="T9">un</text:span><text:span text:style-name="T10"> <text:s/>froma</text:span><text:span text:style-name="T11">ge </text:span><text:span text:style-name="T12">ou</text:span><text:span text:style-name="T11"> </text:span><text:span text:style-name="T13">un <text:s/></text:span><text:span text:style-name="T11">dessert</text:span><text:span text:style-name="T14">)</text:span><text:span text:style-name="T11"> </text:span></text:p>
      <text:p text:style-name="P4"><text:span text:style-name="T15">Servi tous les jours</text:span><text:span text:style-name="T16"> </text:span><text:span text:style-name="T15">hors jours fériés </text:span><text:span text:style-name="T17">et jours de fêtes </text:span><text:s/></text:p>
      <text:p text:style-name="P5"><text:span text:style-name="T18"><text:s text:c="76"/>☼☼☼☼ <text:s/></text:span><text:span text:style-name="T19">Mise en Bouche</text:span><text:span text:style-name="T20"> <text:s/>☼☼☼☼ <text:s text:c="8"/></text:span><text:span text:style-name="T21"><text:s text:c="157"/></text:span><text:span text:style-name="T22">Piqu</text:span><text:span text:style-name="T23">illos et Morue <text:s text:c="2"/></text:span><text:span text:style-name="T24"><text:s text:c="177"/></text:span><text:span text:style-name="T25">12,00 €</text:span><text:span text:style-name="T26"> <text:s text:c="28"/></text:span><text:span text:style-name="T27"><text:s text:c="2"/></text:span><text:span text:style-name="T28"><text:s text:c="6"/></text:span><text:span text:style-name="T29">Piquillos Farcis </text:span><text:span text:style-name="T30">à</text:span><text:span text:style-name="T29"> la Brandade de Morue, J</text:span><text:span text:style-name="T31">us Corsé au </text:span><text:span text:style-name="T29">Piment d'Espelette <text:s text:c="54"/></text:span><text:span text:style-name="T32"><text:s/></text:span><text:span text:style-name="T33"><text:s text:c="28"/></text:span><text:span text:style-name="T34"><text:s text:c="5"/></text:span><text:span text:style-name="T33">(</text:span><text:span text:style-name="T35">little sweet p</text:span><text:span text:style-name="T36">e</text:span><text:span text:style-name="T35">pper </text:span><text:span text:style-name="T37">stuff</text:span><text:span text:style-name="T35">ed with brandade </text:span><text:span text:style-name="T38">and </text:span><text:span text:style-name="T35"><text:s/>espellette </text:span><text:span text:style-name="T36">pimento </text:span><text:span text:style-name="T38">sauce </text:span><text:span text:style-name="T39">) <text:s text:c="3"/></text:span><text:span text:style-name="T37">-</text:span><text:span text:style-name="T40">4</text:span><text:span text:style-name="T41">-7</text:span><text:span text:style-name="T42">-</text:span><text:span text:style-name="T37">10-</text:span><text:span text:style-name="T42">1</text:span><text:span text:style-name="T40">2</text:span></text:p>
      <text:p text:style-name="P5"><text:span text:style-name="T40"/></text:p>
      <text:p text:style-name="P6"><text:span text:style-name="T43">L</text:span><text:span text:style-name="T44">es </text:span><text:span text:style-name="T45"><text:s/></text:span><text:span text:style-name="T46">Œufs</text:span><text:span text:style-name="T47"> de</text:span><text:span text:style-name="T48"> P</text:span><text:span text:style-name="T47">le</text:span><text:span text:style-name="T48">in Ai</text:span><text:span text:style-name="T49">r de Monsieur Debra</text:span><text:span text:style-name="T48">y</text:span><text:span text:style-name="T50"> </text:span><text:span text:style-name="T51"><text:s/></text:span><text:span text:style-name="T52">« </text:span><text:span text:style-name="T53">Recette Médiéval</text:span><text:span text:style-name="T54">e »</text:span><text:span text:style-name="T55"> <text:s/></text:span><text:span text:style-name="T50"><text:s text:c="97"/>12,00 </text:span><text:span text:style-name="T56">€</text:span><text:span text:style-name="T27"> <text:s text:c="2"/></text:span><text:span text:style-name="T28"><text:s text:c="2"/></text:span><text:span text:style-name="T57"><text:s text:c="2"/></text:span><text:span text:style-name="T58"><text:s text:c="10"/></text:span><text:span text:style-name="T27"><text:s/></text:span><text:span text:style-name="T59">Œufs Frits en Civet d'Oignons </text:span><text:span text:style-name="T60">Selon </text:span><text:span text:style-name="T59">une</text:span><text:span text:style-name="T61"> </text:span><text:span text:style-name="T62">Recette </text:span><text:span text:style-name="T63">Française</text:span><text:span text:style-name="T53"> </text:span><text:span text:style-name="T61">du XIV ème Siècle</text:span><text:span text:style-name="T62"> <text:s text:c="11"/></text:span><text:span text:style-name="T54"><text:s text:c="26"/></text:span><text:span text:style-name="T64"><text:s text:c="59"/></text:span><text:span text:style-name="T65">(</text:span><text:bookmark text:name="tw-target-text3"/><text:span text:style-name="T66">fried eggs in onion stew according to a 14th century french recipe</text:span><text:span text:style-name="T67">)</text:span><text:span text:style-name="T65"> </text:span><text:span text:style-name="T68"><text:s/></text:span><text:span text:style-name="T69">1</text:span><text:span text:style-name="T37">-</text:span><text:span text:style-name="T40">3</text:span><text:span text:style-name="T41">-</text:span><text:span text:style-name="T69">12</text:span><text:span text:style-name="T42">-</text:span></text:p>
      <text:p text:style-name="P7"><text:span text:style-name="T18">☼☼☼☼ <text:s/></text:span><text:span text:style-name="T19">Intermède Fraîcheur</text:span><text:span text:style-name="T20"> <text:s/>☼☼☼☼</text:span><text:span text:style-name="T70"> <text:s/></text:span><text:span text:style-name="T71"><text:s text:c="27"/></text:span><text:span text:style-name="T72"><text:s text:c="2"/></text:span></text:p>
      <text:p text:style-name="P8"><text:span text:style-name="T73">Le </text:span><text:span text:style-name="T74">Poisson du </text:span><text:span text:style-name="T75">Gourmet</text:span><text:span text:style-name="T74"> </text:span><text:span text:style-name="T73">selon l'</text:span><text:span text:style-name="T76">A</text:span><text:span text:style-name="T73">rrivage </text:span><text:span text:style-name="T74"><text:s text:c="142"/></text:span><text:span text:style-name="T77">23,00 €</text:span><text:span text:style-name="T74"> </text:span><text:span text:style-name="T78"><text:s text:c="9"/></text:span><text:span text:style-name="T79"><text:s/></text:span><text:span text:style-name="T80">En </text:span><text:span text:style-name="T81">File</text:span><text:span text:style-name="T82">t </text:span><text:span text:style-name="T83">Doré</text:span><text:span text:style-name="T84"> à la Pl</text:span><text:span text:style-name="T85">a</text:span><text:span text:style-name="T86">n</text:span><text:span text:style-name="T87">cha, </text:span><text:span text:style-name="T83">Purée de Pomme de Terre à l’Huile d’Olive et </text:span><text:span text:style-name="T88">B</text:span><text:span text:style-name="T83">eurre de Cresson,</text:span><text:span text:style-name="T86"> </text:span><text:span text:style-name="T89">Tuile au </text:span><text:span text:style-name="T90">Fenouil</text:span><text:span text:style-name="T91"> </text:span><text:span text:style-name="T92"><text:s text:c="77"/></text:span><text:span text:style-name="T93">(</text:span><text:bookmark text:name="tw-target-text5"/><text:span text:style-name="T94">grilled fillet a la plancha, </text:span><text:span text:style-name="T95">on </text:span><text:span text:style-name="T96">mashed potatoes flavoured with o</text:span><text:span text:style-name="T97">live oil and wa</text:span><text:span text:style-name="T98">tercress b</text:span><text:span text:style-name="T97">u</text:span><text:span text:style-name="T98">t</text:span><text:span text:style-name="T97">erred sauce)</text:span><text:span text:style-name="T99"> 1</text:span><text:span text:style-name="T71">-3-</text:span><text:span text:style-name="T100">7</text:span><text:span text:style-name="T71">- <text:s text:c="3"/></text:span><text:span text:style-name="T100"><text:s/></text:span><text:span text:style-name="T71"><text:s/></text:span></text:p>
      <text:p text:style-name="P9"/>
      <text:p text:style-name="P10"><text:span text:style-name="T101">L</text:span><text:span text:style-name="T102">a</text:span><text:span text:style-name="T103"> Caill</text:span><text:span text:style-name="T101">e </text:span><text:span text:style-name="T104">Royale Français</text:span><text:span text:style-name="T105">e </text:span><text:span text:style-name="T104"><text:s/></text:span><text:span text:style-name="T101"> « </text:span><text:span text:style-name="T106">Recette Médiéval</text:span><text:span text:style-name="T80">e »</text:span><text:span text:style-name="T107"> <text:s text:c="75"/></text:span><text:span text:style-name="T108"><text:s text:c="4"/></text:span><text:span text:style-name="T109">2</text:span><text:span text:style-name="T108">3,00 €</text:span><text:span text:style-name="T110"> </text:span><text:span text:style-name="T107"><text:s text:c="5"/></text:span><text:span text:style-name="T78"><text:s text:c="5"/></text:span><text:span text:style-name="T107"><text:s text:c="5"/></text:span><text:span text:style-name="T111">Entière, </text:span><text:span text:style-name="T112">Farcie</text:span><text:span text:style-name="T111"> de Fromage Frais et </text:span><text:span text:style-name="T113">Mo</text:span><text:span text:style-name="T114">ë</text:span><text:span text:style-name="T113">lle, </text:span><text:span text:style-name="T111">Lardé</text:span><text:span text:style-name="T114">e </text:span><text:span text:style-name="T115">et</text:span><text:span text:style-name="T111"> Rôtie, </text:span><text:span text:style-name="T115">C</text:span><text:span text:style-name="T116">h</text:span><text:span text:style-name="T115">a</text:span><text:span text:style-name="T116">mpignons Sautés aux </text:span><text:span text:style-name="T117">Épices</text:span><text:span text:style-name="T115"> </text:span><text:span text:style-name="T118"><text:s/></text:span><text:span text:style-name="T119">Selon Taillevent XV</text:span><text:span text:style-name="T120">ème</text:span><text:span text:style-name="T119"> siècle</text:span><text:span text:style-name="T111"> </text:span><text:span text:style-name="T121"><text:s text:c="10"/></text:span><text:span text:style-name="T122"><text:s text:c="42"/></text:span><text:span text:style-name="T123">(</text:span><text:span text:style-name="T124">quail </text:span><text:span text:style-name="T125">stuffed</text:span><text:span text:style-name="T124"> with </text:span><text:span text:style-name="T126">fresh cheese and </text:span><text:span text:style-name="T125">marrow, </text:span><text:span text:style-name="T126">bacon </text:span><text:span text:style-name="T124"><text:s/>ro</text:span><text:span text:style-name="T126">a</text:span><text:span text:style-name="T124">sted and assorted </text:span><text:span text:style-name="T127">of mushroom with spices</text:span><text:span text:style-name="T123">)</text:span><text:span text:style-name="T128"> <text:s/></text:span><text:span text:style-name="T129">7- <text:s text:c="19"/></text:span><text:span text:style-name="T71"><text:s text:c="3"/></text:span><text:span text:style-name="T100"><text:s/></text:span><text:span text:style-name="T71"><text:s text:c="14"/></text:span><text:span text:style-name="T129"><text:s text:c="110"/></text:span></text:p>
      <text:p text:style-name="P11"><text:span text:style-name="T130"><text:s/></text:span><text:span text:style-name="T131">☼☼☼☼☼☼☼☼☼☼☼☼☼☼☼☼</text:span></text:p>
      <text:p text:style-name="P12"><text:span text:style-name="T132">l'Ardoise de Fromages de notre Région ou <text:s/>Dessert Choisi dans la Carte </text:span><text:span text:style-name="T133"><text:s text:c="3"/></text:span><text:span text:style-name="T134">Fromage <text:s/></text:span><text:span text:style-name="T135">et</text:span><text:span text:style-name="T134"> <text:s/>Dessert <text:s/>dans <text:s/>le <text:s/>menu <text:s/></text:span><text:span text:style-name="T136">s</text:span><text:span text:style-name="T134">upplément <text:s/>de <text:s/></text:span><text:span text:style-name="T137">6,50 € <text:s/></text:span><text:span text:style-name="T134"><text:s text:c="15"/></text:span><text:span text:style-name="T138"><text:s/>(</text:span><text:span text:style-name="T139">cheese or desert chosen from the desert menu</text:span><text:span text:style-name="T138">) <text:s text:c="3"/></text:span></text:p>
      <text:p text:style-name="P13"><text:span text:style-name="T140">Tous ces plats </text:span><text:span text:style-name="T141">peuvent être</text:span><text:span text:style-name="T140"> facturés à la carte selon les prix en marge</text:span></text:p>
      <text:p text:style-name="P14">Nous sommes tributaire<text:span text:style-name="T1">s</text:span> des aléas de la saison,</text:p>
      <text:p text:style-name="P15">Si un produit venait à manquer merci de ne pas nous en tenir rigueur.</text:p>
      <text:p text:style-name="P16"><text:span text:style-name="T142">Pour toute table</text:span><text:span text:style-name="T143"> de 8 couv</text:span><text:span text:style-name="T144">erts ou plus,</text:span><text:span text:style-name="T143"> il vous est demandé de nous contacter pour établir le menu à l’avance.</text:span></text:p>
      <text:p text:style-name="P16"><text:span text:style-name="T143"/></text:p>
      <text:p text:style-name="P17"><text:soft-page-break/><text:s/></text:p>
      <text:p text:style-name="P18"><text:s text:c="2"/>Tous nos plats sont «fait<text:span text:style-name="T1">s</text:span> maison» ils sont élaborés sur place à partir de produits bruts <text:s text:c="3"/></text:p>
      <text:p text:style-name="P19"><text:span text:style-name="T2"><text:s text:c="20"/>Le <text:s/>G</text:span><text:span text:style-name="T145">astr</text:span><text:span text:style-name="T2">onome</text:span><text:span text:style-name="T4"> <text:s text:c="30"/></text:span><text:span text:style-name="T2">5</text:span><text:span text:style-name="T146">4,0</text:span><text:span text:style-name="T2">0 €</text:span></text:p>
      <text:p text:style-name="P20"><text:span text:style-name="T8">(</text:span><text:span text:style-name="T9">une <text:s/></text:span><text:span text:style-name="T10">entrée <text:s/></text:span><text:span text:style-name="T8">au choix </text:span><text:span text:style-name="T10">+ </text:span><text:span text:style-name="T9">un </text:span><text:span text:style-name="T10">plat au choix + </text:span><text:span text:style-name="T9">un</text:span><text:span text:style-name="T10"> <text:s/>fromag</text:span><text:span text:style-name="T11">e ou </text:span><text:span text:style-name="T13">un <text:s/></text:span><text:span text:style-name="T11">d</text:span><text:span text:style-name="T10">essert</text:span><text:span text:style-name="T8">)</text:span><text:span text:style-name="T10"> </text:span><text:s/></text:p>
      <text:p text:style-name="P21"><text:span text:style-name="T18">☼☼☼☼ <text:s/></text:span><text:span text:style-name="T19">Mise en Bouche</text:span><text:span text:style-name="T20"> <text:s/>☼☼☼☼</text:span></text:p>
      <text:p text:style-name="P22"><text:span text:style-name="T147">Le Foie Gras de Canard IGP Sud</text:span><text:span text:style-name="T148">-Ouest </text:span><text:span text:style-name="T147">d</text:span><text:span text:style-name="T149">e Ferm'Adour <text:s text:c="115"/>22,00 </text:span><text:span text:style-name="T150">€ <text:s text:c="3"/></text:span><text:span text:style-name="T151"><text:s text:c="8"/></text:span><text:span text:style-name="T152">Cui</text:span><text:span text:style-name="T153">t en Terrine, </text:span><text:span text:style-name="T154">Fait</text:span><text:span text:style-name="T153"> </text:span><text:span text:style-name="T155">Maison </text:span><text:span text:style-name="T153">et </text:span><text:span text:style-name="T152">S</text:span><text:span text:style-name="T153">ervi Accompagné de son Chutney Pomme Passion <text:s/></text:span><text:span text:style-name="T152">G</text:span><text:span text:style-name="T153">ingembre et ses Pains Grillés <text:s text:c="39"/></text:span><text:span text:style-name="T156">(home made foie gras potted with chutney of </text:span><text:span text:style-name="T157">apples </text:span><text:span text:style-name="T158">and </text:span><text:span text:style-name="T157">passion fruit flavoured with</text:span><text:span text:style-name="T158"> ginger</text:span><text:span text:style-name="T156">)</text:span><text:span text:style-name="T159"> <text:s text:c="2"/></text:span><text:span text:style-name="T160">-1-7-11-12-</text:span></text:p>
      <text:p text:style-name="P23"/>
      <text:p text:style-name="P24"><text:span text:style-name="T161">Noix de Saint </text:span><text:span text:style-name="T162">Jacques, </text:span><text:span text:style-name="T163">C</text:span><text:span text:style-name="T161">éleri </text:span><text:span text:style-name="T164">et Badiane <text:s text:c="4"/></text:span><text:span text:style-name="T161"><text:s text:c="14"/></text:span><text:span text:style-name="T165"><text:s text:c="122"/></text:span><text:span text:style-name="T166">22</text:span><text:span text:style-name="T165">,</text:span><text:span text:style-name="T167">0</text:span><text:span text:style-name="T165">0 </text:span><text:span text:style-name="T56">€ </text:span><text:span text:style-name="T168"><text:s text:c="5"/></text:span><text:span text:style-name="T169"><text:s text:c="3"/></text:span><text:span text:style-name="T170"><text:s/></text:span><text:span text:style-name="T171"><text:s text:c="2"/></text:span><text:span text:style-name="T172">Quelques </text:span><text:span text:style-name="T173">Belles</text:span><text:span text:style-name="T172"> </text:span><text:span text:style-name="T174">Noix</text:span><text:span text:style-name="T172"> J</text:span><text:span text:style-name="T175">u</text:span><text:span text:style-name="T176">s</text:span><text:span text:style-name="T175">te Snackées,</text:span><text:span text:style-name="T176"> </text:span><text:span text:style-name="T172">Mousseline de </text:span><text:span text:style-name="T176">Céleri,</text:span><text:span text:style-name="T177"> </text:span><text:span text:style-name="T172">Émulsion</text:span><text:span text:style-name="T178"> </text:span><text:span text:style-name="T172">d</text:span><text:span text:style-name="T178">e Badia</text:span><text:span text:style-name="T172">n</text:span><text:span text:style-name="T178">e </text:span><text:span text:style-name="T175"><text:s text:c="91"/></text:span><text:span text:style-name="T179">(</text:span><text:span text:style-name="T180">scallop </text:span><text:span text:style-name="T181"><text:s/>pan fried on </text:span><text:span text:style-name="T182">celeriac purée </text:span><text:span text:style-name="T181"><text:s/></text:span><text:span text:style-name="T183">with celeri </text:span><text:span text:style-name="T180">root</text:span><text:span text:style-name="T179"> </text:span><text:span text:style-name="T182">emulsified </text:span><text:span text:style-name="T179">cream flavoured with </text:span><text:span text:style-name="T184">star anised</text:span><text:span text:style-name="T179">) <text:s/></text:span><text:span text:style-name="T185"><text:s/></text:span><text:span text:style-name="T186">-</text:span><text:span text:style-name="T179">1-</text:span><text:span text:style-name="T182">2-</text:span><text:span text:style-name="T179">3-4-7-9-12-</text:span></text:p>
      <text:p text:style-name="P25"><text:span text:style-name="T187">☼☼☼☼ <text:s/></text:span><text:span text:style-name="T188">Intermède Fraîcheur</text:span><text:span text:style-name="T189"> <text:s/>☼☼☼☼</text:span><text:span text:style-name="T190"> <text:s/></text:span></text:p>
      <text:p text:style-name="P26"><text:span text:style-name="T73">L</text:span><text:span text:style-name="T191">e Poisson du </text:span><text:span text:style-name="T75">Gastronome selon l'Arrivage</text:span><text:span text:style-name="T192"> <text:s text:c="7"/></text:span><text:span text:style-name="T74"><text:s text:c="129"/></text:span><text:span text:style-name="T192">32</text:span><text:span text:style-name="T108">,00 €</text:span><text:span text:style-name="T74"> <text:s text:c="6"/></text:span><text:span text:style-name="T78"><text:s text:c="9"/></text:span><text:span text:style-name="T193"><text:s/></text:span><text:span text:style-name="T194"><text:s/></text:span><text:span text:style-name="T195">En </text:span><text:span text:style-name="T196">Filet </text:span><text:span text:style-name="T195">Do</text:span><text:span text:style-name="T82">ré au Beurre,</text:span><text:span text:style-name="T90"> Panais et </text:span><text:span text:style-name="T195">Topi</text:span><text:span text:style-name="T196">nambou</text:span><text:span text:style-name="T195">r</text:span><text:span text:style-name="T197"> sa</text:span><text:span text:style-name="T198">uce au Beurre</text:span><text:span text:style-name="T199"> d’Ag</text:span><text:span text:style-name="T196">rumes</text:span><text:span text:style-name="T198">, Tuiles au Cumin </text:span><text:span text:style-name="T92"><text:s text:c="92"/></text:span><text:span text:style-name="T95">( golden butter fillet, parsnips and jerusalem artichokes with citrus butter sauce, cumin tuiles </text:span><text:span text:style-name="T200">) </text:span><text:span text:style-name="T201">1-</text:span><text:span text:style-name="T202">4</text:span><text:span text:style-name="T203">-7</text:span><text:span text:style-name="T202">-12-</text:span><text:span text:style-name="T204"> <text:s text:c="2"/></text:span><text:span text:style-name="T205"><text:s/></text:span></text:p>
      <text:p text:style-name="P27"/>
      <text:p text:style-name="P28"><text:span text:style-name="T206">L</text:span><text:span text:style-name="T207">e </text:span><text:span text:style-name="T208">Bœuf</text:span><text:span text:style-name="T207"> </text:span><text:span text:style-name="T209">Charolais </text:span><text:span text:style-name="T207">Français</text:span><text:span text:style-name="T210"> </text:span><text:span text:style-name="T211"><text:s text:c="6"/></text:span><text:span text:style-name="T212"><text:s text:c="155"/></text:span><text:span text:style-name="T213">32,00 € <text:s text:c="10"/></text:span><text:span text:style-name="T28"><text:s/></text:span><text:span text:style-name="T214">Morceau Choisi d</text:span><text:span text:style-name="T215">e </text:span><text:span text:style-name="T214">Bœuf </text:span><text:span text:style-name="T216"><text:s/></text:span><text:span text:style-name="T217">Cuit à la Plancha</text:span><text:span text:style-name="T218">, Sa</text:span><text:span text:style-name="T216">uce au</text:span><text:span text:style-name="T219"> Vin de</text:span><text:span text:style-name="T216"> Banyuls, Champignons</text:span><text:span text:style-name="T220"> </text:span><text:span text:style-name="T221">de Saison, Pol</text:span><text:span text:style-name="T219">enta Grillée </text:span><text:span text:style-name="T220"><text:s text:c="16"/></text:span><text:span text:style-name="T222"><text:s text:c="41"/></text:span><text:span text:style-name="T223"><text:s/></text:span><text:span text:style-name="T224">(</text:span><text:span text:style-name="T225">peace</text:span><text:span text:style-name="T226"> of </text:span><text:span text:style-name="T227">beef</text:span><text:span text:style-name="T226"> </text:span><text:span text:style-name="T227">cooked on plancha</text:span><text:span text:style-name="T228"> with </text:span><text:span text:style-name="T229">banyuls wine sauce</text:span><text:span text:style-name="T230">, </text:span><text:span text:style-name="T231"><text:s/></text:span><text:span text:style-name="T232">polenta</text:span><text:span text:style-name="T231"> </text:span><text:span text:style-name="T233">and mushroom</text:span><text:span text:style-name="T234">) </text:span><text:span text:style-name="T235">5-</text:span><text:span text:style-name="T236">7-</text:span><text:span text:style-name="T100">9-1</text:span><text:span text:style-name="T71">2- <text:s text:c="8"/></text:span></text:p>
      <text:p text:style-name="P29">☼☼☼☼☼☼☼☼☼☼☼☼☼☼☼☼</text:p>
      <text:p text:style-name="P30"><text:span text:style-name="T237">l'Ardoise de Fromages de notre Région ou <text:s/>Dessert Choisi dans la Carte </text:span><text:span text:style-name="T238"><text:s text:c="3"/></text:span><text:span text:style-name="T239">Fromage <text:s/></text:span><text:span text:style-name="T240">et</text:span><text:span text:style-name="T239"> <text:s/>Dessert <text:s/>dans <text:s/>le <text:s/>menu <text:s/></text:span><text:span text:style-name="T241">s</text:span><text:span text:style-name="T239">upplément <text:s/>de <text:s/></text:span><text:span text:style-name="T242">6,5</text:span><text:span text:style-name="T243">0 € <text:s/></text:span><text:span text:style-name="T239"><text:s text:c="15"/></text:span><text:span text:style-name="T244"><text:s/>(</text:span><text:span text:style-name="T245">cheese or desert chosen from the desert </text:span><text:span text:style-name="T246">menu</text:span><text:span text:style-name="T247">) </text:span><text:span text:style-name="T138"><text:s text:c="3"/></text:span></text:p>
      <text:p text:style-name="P31"><text:span text:style-name="T140">Tous ces plats </text:span><text:span text:style-name="T141">peuvent être</text:span><text:span text:style-name="T140"> facturés à la carte selon les prix en marge</text:span></text:p>
      <text:p text:style-name="P32">Nous sommes tributaire<text:span text:style-name="T1">s</text:span> des aléas de la saison,</text:p>
      <text:p text:style-name="P33">Si un produit venait à manquer merci de ne pas nous en tenir rigueur.</text:p>
      <text:p text:style-name="P34"><text:span text:style-name="T142">Pour toute table</text:span><text:span text:style-name="T143"> de 8 couv</text:span><text:span text:style-name="T144">erts ou plus,</text:span><text:span text:style-name="T143"> il vous est demandé de nous contacter pour établir le menu à l’avance.</text:span></text:p>
      <text:p text:style-name="P35"/>
      <text:p text:style-name="P36"><text:span text:style-name="T248"><text:s text:c="32"/>Tous nos plats sont « fait</text:span><text:span text:style-name="T249">s</text:span><text:span text:style-name="T248"> maison » ils sont élaborés sur place à partir de produits bruts </text:span><text:span text:style-name="T250"><text:s/></text:span><text:span text:style-name="T130"><text:s text:c="2"/></text:span><text:s text:c="16"/></text:p>
      <text:p text:style-name="P37"><text:s text:c="19"/></text:p>
      <text:p text:style-name="P37"><text:s text:c="20"/>L’Apicius <text:s text:c="9"/>66,00 €</text:p>
      <text:p text:style-name="P38">Menu <text:span text:style-name="T251">en six services</text:span></text:p>
      <text:p text:style-name="P39"/>
      <text:p text:style-name="P40"/>
      <text:p text:style-name="P41"><text:span text:style-name="T252">Apicius, </text:span><text:span text:style-name="T253">Cuisinier Officiel de L'empereur Tibère, </text:span></text:p>
      <text:p text:style-name="P42"><text:s/>il a professé l'art de la bonne <text:span text:style-name="T254">c</text:span>hère.</text:p>
      <text:p text:style-name="P43"/>
      <text:p text:style-name="P43">************ </text:p>
      <text:p text:style-name="P44">Ce menu est servi pour l’ensemble des convives de votre table</text:p>
      <text:p text:style-name="P45">************ </text:p>
      <text:p text:style-name="P45">Nous avons concocté pour vous ce menu dégustation </text:p>
      <text:p text:style-name="P46">servi en <text:span text:style-name="T251">six</text:span> services</text:p>
      <text:p text:style-name="P45">Composé de nos meilleures spécialités du moment, </text:p>
      <text:p text:style-name="P45">pour vous en faire voir de toutes les saveurs.</text:p>
      <text:p text:style-name="P45">************ </text:p>
      <text:p text:style-name="P47">Ce menu dégustation peut contenir les allergènes cités dans la carte, <text:s/></text:p>
      <text:p text:style-name="P48"><text:span text:style-name="T255">Merci de </text:span><text:span text:style-name="T256">n</text:span><text:span text:style-name="T255">ous prévenir de vos allergies.</text:span></text:p>
      <text:p text:style-name="P49"/>
      <text:p text:style-name="P49"/>
      <text:p text:style-name="P50"><text:span text:style-name="T257">Pour toute table</text:span><text:span text:style-name="T140"> de 8 couv</text:span><text:span text:style-name="T141">erts ou plus,</text:span><text:span text:style-name="T140"> il vous est demandé de nous contacter pour établir le menu à l’avance.</text:span></text:p>
      <text:p text:style-name="P49"><text:soft-page-break/></text:p>
      <text:p text:style-name="P51"><text:span text:style-name="T258"><text:s text:c="57"/></text:span><text:span text:style-name="T2">La Carte des Desserts <text:s text:c="2"/></text:span><text:span text:style-name="T259"><text:s text:c="10"/></text:span><text:span text:style-name="T260"><text:s text:c="5"/></text:span></text:p>
      <text:p text:style-name="P52"><text:span text:style-name="T261">Les desserts sont à commander au début du repas, merci d'avance</text:span><text:span text:style-name="T262">.</text:span></text:p>
      <text:p text:style-name="P53"><text:span text:style-name="T263"><text:s text:c="5"/></text:span><text:span text:style-name="T264">☼☼☼☼☼☼☼☼☼☼☼☼☼☼☼☼☼☼☼☼☼☼</text:span></text:p>
      <text:p text:style-name="P54"/>
      <text:p text:style-name="P54"/>
      <text:p text:style-name="P55"><text:span text:style-name="T265">l'Ardoise de Fromages du Dunois </text:span><text:span text:style-name="T266"><text:s/></text:span><text:span text:style-name="T265"><text:s text:c="150"/></text:span><text:span text:style-name="T267"><text:s/></text:span><text:span text:style-name="T268">10</text:span><text:span text:style-name="T265">,00 </text:span><text:span text:style-name="T269">€ </text:span><text:span text:style-name="T270">Fro</text:span><text:span text:style-name="T19">mages de Vache de</text:span><text:span text:style-name="T270"> </text:span><text:span text:style-name="T19">chez Monsieur Moulin et des Environs </text:span><text:span text:style-name="T271"><text:s text:c="25"/></text:span></text:p>
      <text:p text:style-name="P56"><text:span text:style-name="T272">(</text:span><text:span text:style-name="T273">plate of cheese </text:span><text:span text:style-name="T274">of mr Moulin</text:span><text:span text:style-name="T272">) </text:span><text:span text:style-name="T275">1-7-8-9-</text:span></text:p>
      <text:p text:style-name="P57"/>
      <text:p text:style-name="P58"/>
      <text:p text:style-name="P59"><text:span text:style-name="T276">Le Soufflé </text:span><text:span text:style-name="T277">Glacé à</text:span><text:span text:style-name="T276"> la Ch</text:span><text:span text:style-name="T277">artreus</text:span><text:span text:style-name="T278">e</text:span><text:span text:style-name="T277"> Ver</text:span><text:span text:style-name="T278">te</text:span><text:span text:style-name="T277"> </text:span><text:span text:style-name="T279"><text:s text:c="5"/></text:span><text:span text:style-name="T280"><text:s text:c="51"/></text:span><text:span text:style-name="T276"><text:s text:c="46"/></text:span><text:span text:style-name="T281"><text:s text:c="4"/></text:span><text:span text:style-name="T276"><text:s text:c="23"/></text:span><text:span text:style-name="T282">10</text:span><text:span text:style-name="T276">,00 € <text:s/></text:span><text:span text:style-name="T283"><text:s text:c="57"/></text:span><text:span text:style-name="T284">(</text:span><text:span text:style-name="T285">iced soufflé flavoured with Green Chartreus</text:span><text:span text:style-name="T284">e) </text:span><text:span text:style-name="T286"><text:s text:c="3"/></text:span><text:span text:style-name="T287">1-</text:span><text:span text:style-name="T288">3-7-12-</text:span></text:p>
      <text:p text:style-name="P60"/>
      <text:p text:style-name="P60"/>
      <text:p text:style-name="P61"><text:span text:style-name="T289">Pomme </text:span><text:span text:style-name="T290">R</text:span><text:span text:style-name="T289">ôt</text:span><text:span text:style-name="T291">ie </text:span><text:span text:style-name="T292">sur Sab</text:span><text:span text:style-name="T293">l</text:span><text:span text:style-name="T294">é Amande</text:span><text:span text:style-name="T293"> Faç</text:span><text:span text:style-name="T295">on Tat</text:span><text:span text:style-name="T296">i</text:span><text:span text:style-name="T295">n <text:s text:c="79"/></text:span><text:span text:style-name="T297"><text:s text:c="54"/></text:span><text:span text:style-name="T298">10</text:span><text:span text:style-name="T297">,00 € <text:s text:c="79"/></text:span><text:span text:style-name="T299">(</text:span><text:bookmark text:name="tw-target-text4"/><text:span text:style-name="T300">apple pie</text:span><text:span text:style-name="T301">)</text:span><text:span text:style-name="T302"> 1-</text:span><text:span text:style-name="T303">3-7-</text:span><text:span text:style-name="T304">8</text:span></text:p>
      <text:p text:style-name="P62"/>
      <text:p text:style-name="P63"/>
      <text:p text:style-name="P64"><text:span text:style-name="T305">Dacquoise au Cho</text:span><text:span text:style-name="T306">co</text:span><text:span text:style-name="T307">l</text:span><text:span text:style-name="T308">a</text:span><text:span text:style-name="T306">t</text:span><text:span text:style-name="T308"> G</text:span><text:span text:style-name="T309">iandujà, Crème gla</text:span><text:span text:style-name="T305">cée à la V</text:span><text:span text:style-name="T310">anille de Madagascar</text:span><text:span text:style-name="T305"> et Tuile </text:span><text:span text:style-name="T311">Cristalline</text:span><text:span text:style-name="T305"> Café </text:span><text:span text:style-name="T309"><text:s text:c="2"/></text:span><text:span text:style-name="T312"><text:s text:c="37"/>10,00 € <text:s text:c="79"/></text:span><text:span text:style-name="T313">(</text:span><text:span text:style-name="T314">hazelnuts and almond biscuit, with chocolate mouss and vanilla <text:s/>ice cream</text:span><text:span text:style-name="T315"> </text:span><text:span text:style-name="T316">1</text:span><text:span text:style-name="T315">-</text:span><text:span text:style-name="T288">3-7</text:span><text:span text:style-name="T317">-</text:span><text:span text:style-name="T318">8-</text:span></text:p>
      <text:p text:style-name="P65"/>
      <text:p text:style-name="P66"/>
      <text:p text:style-name="P67"><text:span text:style-name="T319">l'Assortiment de Sorbets du Moment Fait</text:span><text:span text:style-name="T320">s</text:span><text:span text:style-name="T319"> Maison <text:s text:c="2"/></text:span><text:span text:style-name="T321"><text:s text:c="2"/></text:span><text:span text:style-name="T322"><text:s/></text:span><text:span text:style-name="T319"><text:s text:c="118"/></text:span><text:span text:style-name="T282">10</text:span><text:span text:style-name="T276">,00 €</text:span><text:span text:style-name="T319"> </text:span><text:s text:c="64"/><text:span text:style-name="T323">(home made sorbet assortiment) <text:s text:c="3"/></text:span></text:p>
      <text:p text:style-name="P68"/>
      <text:p text:style-name="P69"/>
      <text:p text:style-name="P67"><text:span text:style-name="T324">Le Dessert </text:span><text:span text:style-name="T325">Médiéval <text:s/>« Croûtes Dorées et Crème de Cerises » et Boutes Hors <text:s text:c="67"/></text:span><text:span text:style-name="T326"><text:s text:c="12"/></text:span><text:span text:style-name="T282">10</text:span><text:span text:style-name="T276">,00 €</text:span><text:span text:style-name="T326"> <text:s text:c="17"/></text:span><text:span text:style-name="T324"><text:s text:c="49"/></text:span><text:span text:style-name="T327">( </text:span><text:span text:style-name="T328">french toast safran</text:span><text:span text:style-name="T329"> <text:s/>and </text:span><text:span text:style-name="T330">c</text:span><text:span text:style-name="T331">herry cream</text:span><text:span text:style-name="T332">)</text:span><text:span text:style-name="T333"> <text:s text:c="4"/></text:span><text:span text:style-name="T334">1-3-7-12</text:span></text:p>
      <text:p text:style-name="P70"/>
      <text:p text:style-name="P71"/>
      <text:p text:style-name="P72"><text:span text:style-name="T335">l'Assiette </text:span><text:span text:style-name="T336">Gourmande de </text:span><text:span text:style-name="T337">nos </text:span><text:span text:style-name="T336">Desserts <text:s/></text:span><text:span text:style-name="T338"><text:s/></text:span><text:span text:style-name="T339">(7,00 € de supplément avec le menu)</text:span><text:span text:style-name="T336"> <text:s text:c="99"/>15,00 </text:span><text:span text:style-name="T340">€ <text:s/></text:span><text:span text:style-name="T336"><text:s text:c="37"/></text:span><text:span text:style-name="T341"><text:s/></text:span><text:span text:style-name="T342"><text:s text:c="77"/></text:span><text:span text:style-name="T343"><text:s/></text:span><text:span text:style-name="T344">(three deserts in assortiment) <text:s/></text:span><text:span text:style-name="T345">1-3-7-8-12 </text:span><text:span text:style-name="T344"><text:s text:c="2"/></text:span></text:p>
      <text:p text:style-name="P73"><text:s/></text:p>
      <text:p text:style-name="P74"/>
      <text:p text:style-name="P75"><text:s text:c="3"/></text:p>
      <text:p text:style-name="P76"/>
      <text:p text:style-name="P76"/>
      <text:p text:style-name="P76"/>
      <text:p text:style-name="P77"><text:soft-page-break/><text:span text:style-name="T272"><text:s/></text:span><text:span text:style-name="T2"><text:s text:c="16"/>Le Petit Gastronome <text:s text:c="4"/>16,00 € <text:s/></text:span></text:p>
      <text:p text:style-name="P78"><text:s text:c="11"/>(ce menu est servi aux enfants de moins de 12 ans ) <text:s text:c="14"/></text:p>
      <text:h text:style-name="P79" text:outline-level="2"/>
      <text:h text:style-name="P80" text:outline-level="2">Pour que tu puisses toi aussi participer à la fête ! à toi de choisir</text:h>
      <text:p text:style-name="P81">☼☼☼☼☼☼☼☼☼☼☼☼☼☼☼☼☼☼☼☼</text:p>
      <text:p text:style-name="P82"/>
      <text:p text:style-name="P83"><text:span text:style-name="T346">l</text:span><text:span text:style-name="T347">’</text:span><text:span text:style-name="T346">œ</text:span><text:span text:style-name="T348">uf </text:span><text:span text:style-name="T346">de Monsieur </text:span><text:span text:style-name="T349">D</text:span><text:span text:style-name="T346">ebray</text:span><text:span text:style-name="T350"> <text:s text:c="9"/></text:span><text:span text:style-name="T351"><text:s text:c="153"/>6,00 €</text:span> <text:s text:c="7"/><text:span text:style-name="T352"><text:s/></text:span></text:p>
      <text:p text:style-name="P84"><text:span text:style-name="T353">Frit sur Mousseline d</text:span>e Lég<text:span text:style-name="T354">umes</text:span> et Crèm<text:span text:style-name="T353">e de Ci</text:span>boulette</text:p>
      <text:p text:style-name="P85"><text:span text:style-name="T355">(</text:span><text:span text:style-name="T356">egg fried in chives cream </text:span><text:span text:style-name="T355">) <text:s text:c="3"/></text:span><text:span text:style-name="T357">-</text:span><text:span text:style-name="T358">1</text:span><text:span text:style-name="T359">-</text:span><text:span text:style-name="T360">7-</text:span><text:span text:style-name="T361">10</text:span><text:span text:style-name="T358">-</text:span></text:p>
      <text:p text:style-name="P86"/>
      <text:p text:style-name="P83"><text:span text:style-name="T362">Pâte du Chef <text:s text:c="11"/></text:span><text:span text:style-name="T350"><text:s text:c="36"/></text:span><text:span text:style-name="T351"><text:s text:c="139"/>6,00 €</text:span> <text:s text:c="7"/><text:span text:style-name="T352"><text:s/></text:span></text:p>
      <text:p text:style-name="P83"><text:span text:style-name="T363">Le Pât</text:span><text:span text:style-name="T364">é</text:span><text:span text:style-name="T363"> Jaune </text:span><text:span text:style-name="T364">selon Rodolphe</text:span><text:span text:style-name="T363"> et ses Toast</text:span><text:span text:style-name="T364">s</text:span><text:span text:style-name="T19"> <text:s text:c="2"/></text:span></text:p>
      <text:p text:style-name="P83"><text:span text:style-name="T365"><text:s/>(</text:span><text:span text:style-name="T366">fois gras pate and toast</text:span><text:span text:style-name="T365">) </text:span><text:span text:style-name="T366">1-</text:span><text:span text:style-name="T365"> <text:s text:c="2"/></text:span></text:p>
      <text:p text:style-name="P87"/>
      <text:p text:style-name="P81">☼☼☼☼☼☼☼☼☼☼☼☼☼☼☼☼☼☼☼☼ </text:p>
      <text:p text:style-name="P88"><text:span text:style-name="T351">Le </text:span><text:span text:style-name="T367">Petit </text:span><text:span text:style-name="T368">Filet de </text:span><text:span text:style-name="T351">Poisson <text:s text:c="166"/>10,00</text:span> <text:span text:style-name="T351">€</text:span> <text:s text:c="8"/><text:span text:style-name="T19"><text:s/>Doré a</text:span><text:span text:style-name="T369">u Beurr</text:span><text:span text:style-name="T19">e </text:span><text:span text:style-name="T370">et </text:span><text:span text:style-name="T19">légumes du Moment <text:s text:c="75"/></text:span><text:s text:c="72"/><text:span text:style-name="T371"><text:s/></text:span><text:span text:style-name="T372">(</text:span><text:span text:style-name="T373">fi</text:span><text:span text:style-name="T374">l</text:span><text:span text:style-name="T373">let fish </text:span><text:span text:style-name="T375">chef</text:span><text:span text:style-name="T376"> sauce</text:span><text:span text:style-name="T373"> </text:span><text:span text:style-name="T377"><text:s/></text:span><text:span text:style-name="T378">)</text:span><text:span text:style-name="T373"> </text:span><text:span text:style-name="T379">1-4-7-8-9-11-</text:span></text:p>
      <text:p text:style-name="P89"/>
      <text:p text:style-name="P89"/>
      <text:p text:style-name="P90"><text:span text:style-name="T351">L</text:span><text:span text:style-name="T380">a Petite Pièce d</text:span><text:span text:style-name="T381">e Viande du Chef <text:s text:c="10"/></text:span><text:span text:style-name="T368"><text:s/></text:span><text:span text:style-name="T351"><text:s text:c="139"/>10,00 € <text:s text:c="32"/></text:span><text:s text:c="6"/><text:span text:style-name="T369"><text:s/></text:span></text:p>
      <text:p text:style-name="P90"><text:span text:style-name="T382">Cuit</text:span><text:span text:style-name="T383">e</text:span><text:span text:style-name="T382"> à la Poêle </text:span><text:span text:style-name="T384">et </text:span><text:span text:style-name="T385">la</text:span><text:span text:style-name="T384"> Sauce du Chef</text:span><text:span text:style-name="T19"> <text:s text:c="18"/></text:span><text:s text:c="156"/><text:span text:style-name="T386">(</text:span><text:span text:style-name="T387">meat of </text:span><text:span text:style-name="T388">chef </text:span><text:span text:style-name="T387">cook</text:span><text:span text:style-name="T389"> </text:span><text:span text:style-name="T390">on <text:s/>plancha </text:span><text:span text:style-name="T389">with chef sauce</text:span><text:span text:style-name="T391">)</text:span><text:span text:style-name="T373"> </text:span><text:span text:style-name="T379">-5</text:span><text:span text:style-name="T373">-</text:span><text:span text:style-name="T389">7-</text:span><text:span text:style-name="T373">9- </text:span><text:span text:style-name="T390">12-</text:span><text:span text:style-name="T373"> </text:span></text:p>
      <text:p text:style-name="P81">☼☼☼☼☼☼☼☼☼☼☼☼☼☼☼☼☼☼☼☼</text:p>
      <text:p text:style-name="P91"/>
      <text:p text:style-name="P92"><text:span text:style-name="T351">L</text:span><text:span text:style-name="T392">e</text:span><text:span text:style-name="T350"> Chocolat <text:s text:c="2"/></text:span><text:span text:style-name="T351"><text:s text:c="185"/>5,00</text:span> <text:span text:style-name="T351">€</text:span> <text:s text:c="3"/><text:span text:style-name="T19"><text:s text:c="3"/></text:span></text:p>
      <text:p text:style-name="P88"><text:span text:style-name="T393">En </text:span><text:span text:style-name="T369">Gâteau et sa </text:span><text:span text:style-name="T394">C</text:span><text:span text:style-name="T384">rème Glac</text:span><text:span text:style-name="T395">ée à la Vanille </text:span><text:span text:style-name="T19"><text:s text:c="56"/></text:span><text:s text:c="127"/><text:span text:style-name="T396">(</text:span><text:span text:style-name="T397">chocolate cake with </text:span><text:span text:style-name="T398">vanilla ice cream </text:span><text:span text:style-name="T399">) </text:span><text:span text:style-name="T398">1-3-7-</text:span><text:span text:style-name="T397">8-</text:span><text:span text:style-name="T396"> <text:s text:c="2"/></text:span></text:p>
      <text:p text:style-name="P93"/>
      <text:p text:style-name="P94"><text:span text:style-name="T400">Le Dessert</text:span><text:span text:style-name="T351"> Glacé <text:s text:c="8"/></text:span><text:span text:style-name="T401"><text:s/></text:span><text:span text:style-name="T351"><text:s text:c="170"/>5,00 € <text:s text:c="4"/></text:span><text:s text:c="6"/><text:span text:style-name="T19">Les Sorbets </text:span><text:span text:style-name="T402">aux</text:span><text:span text:style-name="T19"> Fruits Rouges et ses Meringues <text:s text:c="45"/></text:span><text:s text:c="98"/><text:span text:style-name="T403"><text:s/></text:span><text:span text:style-name="T399">(red fruit </text:span><text:span text:style-name="T404">sorbet ) </text:span><text:span text:style-name="T405">-8-</text:span></text:p>
      <text:p text:style-name="P95">☼☼☼☼☼☼☼☼☼☼☼☼☼☼☼☼☼☼☼☼</text:p>
      <text:p text:style-name="P96"/>
      <text:p text:style-name="P91"/>
      <text:p text:style-name="P97"><text:s text:c="5"/>Si tu manges bien une surprise t’attend à la fin du repas. <text:s text:c="11"/>Bon appétit…</text:p>
      <text:p text:style-name="P98"/>
      <text:p text:style-name="P99"><text:soft-page-break/></text:p>
      <text:p text:style-name="P100">Chers Client<text:span text:style-name="T254">s,</text:span> nous avons à <text:span text:style-name="T254">cœur</text:span> de vous faire partager notre cuisine,</text:p>
      <text:p text:style-name="P101"><text:span text:style-name="T255">si toutef</text:span><text:span text:style-name="T256">o</text:span><text:span text:style-name="T255">is vous aviez quelque</text:span><text:span text:style-name="T406">s</text:span><text:span text:style-name="T255"> restriction</text:span><text:span text:style-name="T406">s</text:span><text:span text:style-name="T255"> dans votre alimentation,</text:span></text:p>
      <text:p text:style-name="P101"><text:span text:style-name="T255">nous vous serions reconnaissant</text:span><text:span text:style-name="T406">s</text:span><text:span text:style-name="T255"> de nous en faire part au début de votre repas </text:span></text:p>
      <text:p text:style-name="P101"><text:span text:style-name="T255">voir</text:span><text:span text:style-name="T407">e</text:span><text:span text:style-name="T255"> </text:span><text:span text:style-name="T408">mieux, </text:span><text:span text:style-name="T255">à votre réservation, </text:span><text:span text:style-name="T408">afin d'adapter notre cuisine.</text:span></text:p>
      <text:p text:style-name="P76">Liste des 14 allergènes à déclaration obligatoire</text:p>
      <text:p text:style-name="P102">pouvant se trouver dans les plats qui vous sont proposés,</text:p>
      <text:p text:style-name="P102">vous retrouverez le ou les numéros correspondant<text:span text:style-name="T409">s</text:span></text:p>
      <text:p text:style-name="P102"><text:s/>à chaque allergène précisé par plat. </text:p>
      <text:p text:style-name="P103"/>
      <text:p text:style-name="P104"><text:span text:style-name="T410">1</text:span><text:span text:style-name="T411">- Céréales contenant du gluten (blé, seigle, orge, avoine, épeautre…),</text:span></text:p>
      <text:p text:style-name="P104"><text:span text:style-name="T410">2</text:span><text:span text:style-name="T411">- Crustacés et produits à base de crustacés,</text:span></text:p>
      <text:p text:style-name="P104"><text:span text:style-name="T410">3</text:span><text:span text:style-name="T411">- Œufs et produits à base d’œufs,</text:span></text:p>
      <text:p text:style-name="P104"><text:span text:style-name="T410">4</text:span><text:span text:style-name="T411">- Poissons et produits à base de poissons,</text:span></text:p>
      <text:p text:style-name="P104"><text:span text:style-name="T410">5</text:span><text:span text:style-name="T411">- Arachides et produits à base d'arachides,</text:span></text:p>
      <text:p text:style-name="P104"><text:span text:style-name="T410">6</text:span><text:span text:style-name="T411">- Soja et produits à base de soja,</text:span></text:p>
      <text:p text:style-name="P104"><text:span text:style-name="T410">7</text:span><text:span text:style-name="T411">- Lait et produits à base de lait (y compris le lactose),</text:span></text:p>
      <text:p text:style-name="P104"><text:span text:style-name="T410">8</text:span><text:span text:style-name="T411">- Fruits à coque, (amandes, noisettes, noix, noix de cajou, </text:span></text:p>
      <text:p text:style-name="P105"><text:s text:c="3"/>noix de <text:s/>pécan, noix du Brésil, pistaches…),</text:p>
      <text:p text:style-name="P104"><text:span text:style-name="T410">9</text:span><text:span text:style-name="T411">- Céleri et produits à base de céleri,</text:span></text:p>
      <text:p text:style-name="P104"><text:span text:style-name="T410">10</text:span><text:span text:style-name="T411">- Moutarde et produits à base de moutarde,</text:span></text:p>
      <text:p text:style-name="P104"><text:span text:style-name="T410">11</text:span><text:span text:style-name="T411">- Graines de sésame et produits à base de graines de sésame,</text:span></text:p>
      <text:p text:style-name="P104"><text:span text:style-name="T410">12</text:span><text:span text:style-name="T411">- Anhydride sulfureux et sulfites,</text:span></text:p>
      <text:p text:style-name="P104"><text:span text:style-name="T410">13</text:span><text:span text:style-name="T411">- Lupin et produits à base de lupin.</text:span></text:p>
      <text:p text:style-name="P106"><text:span text:style-name="T410">14</text:span><text:span text:style-name="T411">- Mollusques et produits à base de mollusques.</text:span></text:p>
      <text:p text:style-name="P107"/>
      <text:p text:style-name="P108"><text:span text:style-name="T412">L'acc</text:span><text:span text:style-name="T413">ueil </text:span><text:span text:style-name="T414">et la cuisine</text:span><text:span text:style-name="T413"> </text:span><text:span text:style-name="T415">sont</text:span><text:span text:style-name="T412"> notre métier,</text:span></text:p>
      <text:p text:style-name="P108"><text:span text:style-name="T412">demand</text:span><text:span text:style-name="T413">ez nous conseil pour profite</text:span><text:span text:style-name="T415">r</text:span><text:span text:style-name="T413"> </text:span><text:span text:style-name="T414">pleinement de ce moment.</text:span></text:p>
      <text:p text:style-name="P10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lackadder ITC" svg:font-family="'Blackadder ITC'" style:font-family-generic="decorative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Californian FB" svg:font-family="'Californian FB'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, 'Times New Roman'" style:font-family-generic="swiss" style:font-pitch="variable"/>
    <style:font-face style:name="Edwardian Script ITC" svg:font-family="'Edwardian Script ITC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T15Ct00" svg:font-family="TT15Ct00" style:font-family-generic="roman" style:font-pitch="variable"/>
    <style:font-face style:name="TT15Ct001" svg:font-family="TT15Ct00" style:font-family-generic="system" style:font-pitch="variable"/>
    <style:font-face style:name="TT15Et00" svg:font-family="TT15Et00" style:font-family-generic="roman" style:font-pitch="variable"/>
    <style:font-face style:name="TT15Et001" svg:font-family="TT15Et00" style:font-family-generic="system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loext:graphic-properties draw:fill="solid" draw:fill-color="#ffffff" draw:opacity="100%"/>
      <style:paragraph-properties fo:text-align="center" style:justify-single-word="false" fo:background-color="#ffffff" fo:padding="0.247cm" fo:border="1.76pt solid #000000"/>
      <style:text-properties fo:font-size="10pt" fo:font-style="italic" style:font-size-asian="10pt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Edwardian Script ITC" fo:font-family="'Edwardian Script ITC'" style:font-family-generic="script" style:font-pitch="variable" fo:font-size="17pt" fo:language="en" fo:country="GB" style:font-size-asian="17pt" style:font-name-complex="Edwardian Script ITC" style:font-family-complex="'Edwardian Script ITC'" style:font-family-generic-complex="script" style:font-pitch-complex="variable" style:font-size-complex="17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79cm" fo:margin-right="0cm" fo:margin-top="0cm" fo:margin-bottom="0cm" style:contextual-spacing="false" fo:text-indent="0cm" style:auto-text-indent="false" fo:keep-with-next="always"/>
      <style:text-properties style:font-name="Blackadder ITC" fo:font-family="'Blackadder ITC'" style:font-family-generic="decorative" style:font-pitch="variable" fo:font-size="16pt" style:font-size-asian="16pt" style:font-name-complex="Blackadder ITC" style:font-family-complex="'Blackadder ITC'" style:font-family-generic-complex="decorative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979cm" fo:margin-right="0cm" fo:margin-top="0cm" fo:margin-bottom="0cm" style:contextual-spacing="false" fo:text-indent="0cm" style:auto-text-indent="false" fo:keep-with-next="always"/>
      <style:text-properties style:font-name="Bradley Hand ITC" fo:font-family="'Bradley Hand ITC'" style:font-family-generic="script" style:font-pitch="variable" fo:font-size="14pt" fo:font-weight="bold" style:font-size-asian="14pt" style:font-weight-asian="bold" style:font-name-complex="Bradley Hand ITC" style:font-family-complex="'Bradley Hand ITC'" style:font-family-generic-complex="script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Californian FB" fo:font-family="'Californian FB'" style:font-family-generic="roman" style:font-pitch="variable" fo:font-size="11pt" fo:language="fr" fo:country="BE" fo:font-style="italic" style:font-size-asian="11pt" style:font-style-asian="italic" style:font-name-complex="Californian FB" style:font-family-complex="'Californian FB'" style:font-family-generic-complex="roman" style:font-pitch-complex="variable" style:font-size-complex="10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0pt" fo:language="fr" fo:country="BE" fo:font-style="italic" style:font-size-asian="10pt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padding-left="0.141cm" fo:padding-right="0.141cm" fo:padding-top="0.035cm" fo:padding-bottom="0.423cm" fo:border="0.51pt solid #000000" fo:keep-with-next="always"/>
      <style:text-properties style:font-name="Vivaldi" fo:font-family="Vivaldi" style:font-family-generic="script" style:font-pitch="variable" fo:font-size="14pt" fo:language="fr" fo:country="BE" fo:font-weight="bold" style:font-size-asian="14pt" style:font-weight-asian="bold" style:font-name-complex="Vivaldi" style:font-family-complex="Vivaldi" style:font-family-generic-complex="script" style:font-pitch-complex="variable" style:font-size-complex="2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style:contextual-spacing="false" fo:text-align="center" style:justify-single-word="false" fo:padding-left="0.141cm" fo:padding-right="0.141cm" fo:padding-top="0.035cm" fo:padding-bottom="1.094cm" fo:border="0.51pt solid #000000" fo:keep-with-next="always"/>
      <style:text-properties style:font-name="Vivaldi" fo:font-family="Vivaldi" style:font-family-generic="script" style:font-pitch="variable" fo:font-size="14pt" style:font-size-asian="14pt" style:font-name-complex="Vivaldi" style:font-family-complex="Vivaldi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cm" style:contextual-spacing="false" fo:padding-left="0.141cm" fo:padding-right="0.141cm" fo:padding-top="0.035cm" fo:padding-bottom="0.035cm" fo:border="0.51pt solid #000000" fo:keep-with-next="always"/>
      <style:text-properties style:font-name="Brush Script MT" fo:font-family="'Brush Script MT'" style:font-family-generic="script" style:font-pitch="variable" fo:font-size="16pt" fo:language="fr" fo:country="BE" style:font-size-asian="16pt" style:font-name-complex="Brush Script MT" style:font-family-complex="'Brush Script MT'" style:font-family-generic-complex="script" style:font-pitch-complex="variable" style:font-size-complex="17pt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6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Première_20_conversion_20_1" style:display-name="Première conversion 1" style:page-layout-name="Mpm3" draw:style-name="Mdp2" style:next-style-name="Conversion_20_1"/>
    <style:master-page style:name="Conversion_20_1" style:display-name="Conversion 1" style:page-layout-name="Mpm4" draw:style-name="Mdp2"/>
    <style:master-page style:name="Première_20_conversion_20_2" style:display-name="Première conversion 2" style:page-layout-name="Mpm3" draw:style-name="Mdp2" style:next-style-name="Conversion_20_2"/>
    <style:master-page style:name="Conversion_20_2" style:display-name="Conversion 2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Le  Gourmet                             27,50 €uros</dc:title>
    <meta:creation-date>2024-11-05T19:23:07.816000000</meta:creation-date>
    <meta:editing-cycles>10</meta:editing-cycles>
    <meta:editing-duration>P5DT10H40M1S</meta:editing-duration>
    <meta:generator>LibreOffice/24.8.2.1$Windows_X86_64 LibreOffice_project/0f794b6e29741098670a3b95d60478a65d05ef13</meta:generator>
    <dc:date>2024-11-29T19:26:12.984000000</dc:date>
    <meta:print-date>2024-11-26T18:41:08.962000000</meta:print-date>
    <meta:document-statistic meta:table-count="0" meta:image-count="0" meta:object-count="0" meta:page-count="6" meta:paragraph-count="106" meta:word-count="1260" meta:character-count="13057" meta:non-whitespace-character-count="6129"/>
    <meta:user-defined meta:name="Info 1"/>
    <meta:user-defined meta:name="Info 2"/>
    <meta:user-defined meta:name="Info 3"/>
    <meta:user-defined meta:name="Info 4"/>
  </office:meta>
</office:document-meta>
</file>